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24
      <text:tab/>MOTIE VAN HET LID VAN ESCH 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Staatssecretaris pas eind 2023 gaat bepalen «in welk tempo, en met welke tussenstappen» naar de aangescherpte WHO-normen voor luchtkwaliteit kan worden toegewerkt;</text:p>
      <text:p text:style-name="ifm_p_mt.3.76mm_ifm">overwegende dat het wettelijk verankeren van de WHO-normen voor luchtkwaliteit ervoor zorgt dat deze normen ook daadwerkelijk gehaald moeten worden;</text:p>
      <text:p text:style-name="ifm_p_mt.3.76mm_ifm">verzoekt de regering wettelijk te verankeren dat de WHO-normen voor luchtkwaliteit in 2030 moeten zijn gehaald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wettelijk verankeren dat de WHO-normen voor luchtkwaliteit in 2030 moeten zijn gehaald</dc:title>
    <meta:user-defined meta:name="OVERHEIDop.ParlID/DC.identifier">kst-30175-424</meta:user-defined>
    <meta:user-defined meta:name="OVERHEIDop.ondernummer">424</meta:user-defined>
    <meta:user-defined meta:name="DCTERMS.W3CDTF/DCTERMS.available">2022-12-09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wettelijk verankeren dat de WHO-normen voor luchtkwaliteit in 2030 moeten zijn gehaald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Luchtkwaliteit; Motie; Motie van het lid Van Esch over wettelijk verankeren dat de WHO-normen voor luchtkwaliteit in 2030 moeten zijn g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