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04
      <text:tab/>MOTIE VAN HET LID HAGEN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gestandaardiseerde metingen van ultrafijnstof nu geen onderdeel uitmaken van het Landelijk Meetnet Luchtkwaliteit;</text:p>
      <text:p text:style-name="ifm_p_mt.3.76mm_ifm">overwegende dat de Gezondheidsraad adviseert om gestandaardiseerde metingen van ultrafijnstof toe te voegen aan het Landelijk Meetnet Luchtkwaliteit;</text:p>
      <text:p text:style-name="ifm_p_mt.3.76mm_ifm">overwegende dat meer meetpunten voor ultrafijnstof nodig zijn om de exacte effecten van ultrafijnstof voor mens, dier en milieu vast te kunnen stellen;</text:p>
      <text:p text:style-name="ifm_p_mt.3.76mm_ifm">verzoekt de regering om gestandaardiseerde metingen van ultrafijnstof toe te voegen aan het Landelijk Meetnet Luchtkwaliteit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75, nr. 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75, nr. 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Hagen over gestandaardiseerde metingen van ultrafijnstof toevoegen aan het Landelijk Meetnet Luchtkwaliteit</dc:title>
    <meta:user-defined meta:name="OVERHEIDop.ParlID/DC.identifier">kst-30175-404</meta:user-defined>
    <meta:user-defined meta:name="OVERHEIDop.ondernummer">404</meta:user-defined>
    <meta:user-defined meta:name="DCTERMS.W3CDTF/DCTERMS.available">2022-04-21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gestandaardiseerde metingen van ultrafijnstof toevoegen aan het Landelijk Meetnet Luchtkwaliteit</meta:user-defined>
    <meta:user-defined meta:name="OVERHEIDop.indiener">K.B. Hagen</meta:user-defined>
    <meta:user-defined meta:name="OVERHEIDop.dossiertitel">Luchtkw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Luchtkwaliteit; Motie; Motie van het lid Hagen over gestandaardiseerde metingen van ultrafijnstof toevoegen aan het Landelijk Meetnet Luchtkw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