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01<text:tab/>BRIEF VAN DE STAATSSECRETARIS VAN INFRASTRUCTUUR EN WATERSTAAT</text:h>
      <text:p text:style-name="ifm_p_mt.3.76mm_ifm">Aan de Voorzitter van de Tweede Kamer der Staten-Generaal</text:p>
      <text:p text:style-name="ifm_p_mt.3.76mm_ifm">Den Haag, 4 april 2022</text:p>
      <text:p text:style-name="ifm_p_mt.3.76mm_ifm">Hierbij reageer ik op uw brief van 15 oktober 2021. In uw brief verzoekt u om voor het eerstvolgende commissiedebat Leefomgeving een reactie te ontvangen op de burgerbrief over de gevolgen van houtstook die uw commissie op 5 oktober 2021 heeft ontvangen van mevrouw P. te L.</text:p>
      <text:p text:style-name="ifm_p_mt.3.76mm_ifm">In de bijlage vindt u mijn reactie op de brief van mevrouw P., waarin wordt aangeven welke maatregelen de rijksoverheid neemt om gezondheidsschade en overlast van het stoken van hout te verminderen<text:note text:id="ID-1026004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Tevens nodig ik mevrouw P. n.a.v. haar brief uit voor een persoonlijk gesprek. Ik vertrouw erop dat u mijn brief naar mevrouw doorstuurt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Brief regering; Reactie op verzoek commissie over een afschrift van het antwoord op de burgerbrief over de gevolgen van houtstook</dc:title>
    <meta:user-defined meta:name="OVERHEIDop.ParlID/DC.identifier">kst-30175-401</meta:user-defined>
    <meta:user-defined meta:name="OVERHEIDop.ondernummer">401</meta:user-defined>
    <meta:user-defined meta:name="DCTERMS.W3CDTF/DCTERMS.available">2022-04-14</meta:user-defined>
    <meta:user-defined meta:name="OVERHEIDop.KamerstukTypen/DC.type">Brief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de burgerbrief over de gevolgen van houtstook</meta:user-defined>
    <meta:user-defined meta:name="OVERHEIDop.indiener">V.L.W.A. Heijnen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Luchtkwaliteit; Brief regering; Reactie op verzoek commissie over een afschrift van het antwoord op de burgerbrief over de gevolgen van houtsto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