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00<text:tab/>BRIEF VAN DE INFRASTRUCTUUR EN WATERSTAAT</text:h>
      <text:p text:style-name="ifm_p_mt.3.76mm_ifm">Aan de Voorzitter van de Tweede Kamer der Staten-Generaal</text:p>
      <text:p text:style-name="ifm_p_mt.3.76mm_ifm">Den Haag, 4 april 2022</text:p>
      <text:p text:style-name="ifm_p_mt.3.76mm_ifm">Op 9 maart heeft u mij en de Minister van Volksgezondheid verzocht een reactie te geven op de brief over de schadelijkheid voor particulieren van houtstook. De betreffende brief is afkomstig van Stichting Houtrookvrij, Vereniging leefmilieu, Luchtfonds en Clean Air Nederland.</text:p>
      <text:p text:style-name="ifm_p_mt.3.76mm_ifm">Tot mijn spijt kan ik uw verzoek niet binnen de door uw Kamer verzochte termijn beantwoorden. Voor de reactie is zorgvuldige afstemming nodig met kennisinstellingen en het Ministerie van VWS. Hierdoor is er meer tijd nodig voor het opstellen van een reactie op uw verzoek dan de gebruikelijke termijn.</text:p>
      <text:p text:style-name="ifm_p_mt.3.76mm_ifm">Ik zet alles in het werk om zo snel mogelijk u mijn reactie toe te stu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00<text:tab/><text:page-number text:select-page="current"/></text:p>
      </style:footer>
    </style:master-page>
    <style:master-page xmlns:sdu-fn="http://schema.sdu.nl/2011/07/functions" style:name="Landscape" style:page-layout-name="landscape-margin-text">
      <style:footer>
        <text:p text:style-name="footer">Tweede Kamer, vergaderjaar 2021-2022, 30 17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Uitstel toezending reactie op verzoek commissie de schadelijkheid voor particulieren van houtstook</dc:title>
    <meta:user-defined meta:name="OVERHEIDop.ParlID/DC.identifier">kst-30175-400</meta:user-defined>
    <meta:user-defined meta:name="OVERHEIDop.ondernummer">400</meta:user-defined>
    <meta:user-defined meta:name="DCTERMS.W3CDTF/DCTERMS.available">2022-04-07</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de schadelijkheid voor particulieren van houtstook</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Luchtkwaliteit; Brief regering; Uitstel toezending reactie op verzoek commissie de schadelijkheid voor particulieren van houtst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