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3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75<text:tab/>Luchtkwaliteit</text:h>
      <text:h text:style-name="ifm_p_font.bold_size.9.06pt_mt.18.8mm_indent.-58.5mm_ifm" text:outline-level="1">Nr. 389
      <text:tab/>BRIEF VAN DE STAATSSECRETARIS VAN INFRASTRUCTUUR EN WATERSTAAT</text:h>
      <text:p text:style-name="ifm_p_mt.3.76mm_ifm">Aan de Voorzitter van de Tweede Kamer der Staten-Generaal</text:p>
      <text:p text:style-name="ifm_p_mt.3.76mm_ifm">Den Haag, 11 oktober 2021</text:p>
      <text:p text:style-name="ifm_p_mt.3.76mm_ifm">In het 2-minutendebat Leefomgeving op 7 oktober jl. (Handelingen II 2021/22, nr. 9, Tweeminutendebat Leefomgeving) heb ik toegezegd om een nadere appreciatie van de motie van het lid De Hoop c.s. (Kamerstuk 30 175, nr. 386), die zich richt op de mogelijkheden om vanwege gezondheidsklachten te verhuizen uit gebieden met hoge concentraties luchtvervuiling, met uw Kamer te delen. Hierbij ontvangt u mijn reactie op de motie, mede namens de Minister van Binnenlandse Zaken en Koninkrijkrelaties.</text:p>
      <text:p text:style-name="ifm_p_mt.3.76mm_ifm">In de motie wordt geconstateerd dat mensen die in een sociale huurwoning wonen en een longziekte hebben, moeite kunnen hebben om te verhuizen uit een gebied met zeer slechte luchtkwaliteit. In de motie wordt de regering verzocht te overleggen met woningcorporaties en gemeenten, op zoek te gaan naar een oplossing voor dit probleem en de Kamer te informeren over de uitkomst hiervan.</text:p>
      <text:p text:style-name="ifm_p_mt.3.76mm_ifm">Wij begrijpen de achtergrond van de motie. De ambitie van de regering zoals verwoord in het Schone Lucht Akkoord (Bijlage bij Kamerstuk 30 175, nr. 343) is om de luchtkwaliteit voor iedereen in Nederland gezond te maken. Tegelijk weten we dat op de kortere termijn, met name kwetsbare groepen, nog substantiële negatieve gezondheidseffecten kunnen ondervinden. Woningcorporaties hebben, al dan niet in overleg met gemeenten, in principe voldoende ruimte in de wet- en regelgeving om hun huurders alternatieve woonruimte aan te bieden als zij negatieve gezondheidseffecten ondervinden van hun woonomgeving. Het verzoek om hierover in gesprek te gaan met corporaties en gemeenten en te bezien op welke wijze zij deze mogelijkheden toepassen, of hier structurele problemen bij optreden en zo ja, hoe die zouden kunnen worden opgelost, is desalniettemin nuttig. Zodoende geef ik deze motie oordeel Kamer.</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75, nr. 389<text:tab/><text:page-number text:select-page="current"/></text:p>
      </style:footer>
    </style:master-page>
    <style:master-page xmlns:sdu-fn="http://schema.sdu.nl/2011/07/functions" style:name="Landscape" style:page-layout-name="landscape-margin-text">
      <style:footer>
        <text:p text:style-name="footer">Tweede Kamer, vergaderjaar 2021-2022, 30 175,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Brief regering; Reactie op de motie van het lid de Hoop over een oplossing voor het probleem van slechte luchtkwaliteit voor mensen met een longziekte (Kamerstuk 30175-386)</dc:title>
    <meta:user-defined meta:name="OVERHEIDop.ParlID/DC.identifier">kst-30175-389</meta:user-defined>
    <meta:user-defined meta:name="OVERHEIDop.ondernummer">389</meta:user-defined>
    <meta:user-defined meta:name="DCTERMS.W3CDTF/DCTERMS.available">2021-10-21</meta:user-defined>
    <meta:user-defined meta:name="OVERHEIDop.KamerstukTypen/DC.type">Brief</meta:user-defined>
    <meta:user-defined meta:name="OVERHEIDop.dossiernummer">30175</meta:user-defined>
    <meta:user-defined meta:name="OVERHEIDop.documenttitel">Reactie op de motie van het lid de Hoop over een oplossing voor het probleem van slechte luchtkwaliteit voor mensen met een longziekte (Kamerstuk 30175-386)</meta:user-defined>
    <meta:user-defined meta:name="OVERHEIDop.indiener">S.P.R.A. van Weyenberg</meta:user-defined>
    <meta:user-defined meta:name="OVERHEIDop.dossiertitel">Luchtkw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1</meta:user-defined>
    <meta:user-defined meta:name="DC.title">Luchtkwaliteit; Brief regering; Reactie op de motie van het lid de Hoop over een oplossing voor het probleem van slechte luchtkwaliteit voor mensen met een longziekte (Kamerstuk 30175-38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