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8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388
      <text:tab/>GEWIJZIGDE MOTIE VAN DE LEDEN VAN GENT EN VAN VELDHOVEN TER VERVANGING VAN DIE GEDRUKT ONDER NR. 140 </text:h>
      <text:p text:style-name="ifm_p_ifm">Voorgesteld 26 april 2012</text:p>
      <text:p text:style-name="ifm_p_mt.3.76mm_ifm">De Kamer,</text:p>
      <text:p text:style-name="ifm_p_mt.3.76mm_ifm">gehoord de beraadslaging,</text:p>
      <text:p text:style-name="ifm_p_mt.3.76mm_ifm">overwegende dat wispelturig gedrag van de overheid die haar eigen regelingen voortdurend veranderen een van de grootste ergernissen is van ondernemers;</text:p>
      <text:p text:style-name="ifm_p_mt.3.76mm_ifm">overwegende dat juist koplopers van goede wil in de vervoersbranche de dupe zullen worden van het intrekken van de stimuleringsregeling voor Euro VI vrachtwagens;</text:p>
      <text:p text:style-name="ifm_p_mt.3.76mm_ifm">Overwegende dat de regeling volgens de oorspronkelijke planning al per 1 april ingevoerd had zullen zijn;</text:p>
      <text:p text:style-name="ifm_p_mt.3.76mm_ifm">verzoekt de regering om de Euro VI stimuleringsregeling per ommegaande te publiceren met een ingangsdatum van 1 mei,</text:p>
      <text:p text:style-name="ifm_p_mt.3.76mm_ifm">en gaat over tot de orde van de dag.</text:p>
      <text:p text:style-name="ifm_p_mt.3.76mm_ifm">Van Gent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175, nr. 3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175, nr. 3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 (gewijzigd/nader); Gewijzigde motie van de leden Van Gent en Van Veldhoven (t.v.v. 30 175, nr. 140)</dc:title>
    <meta:user-defined meta:name="OVERHEIDop.ParlID/DC.identifier">kst-30175-388</meta:user-defined>
    <meta:user-defined meta:name="OVERHEIDop.ondernummer">388</meta:user-defined>
    <meta:user-defined meta:name="DCTERMS.W3CDTF/DCTERMS.available">2021-10-13</meta:user-defined>
    <meta:user-defined meta:name="OVERHEIDop.KamerstukTypen/DC.type">Motie</meta:user-defined>
    <meta:user-defined meta:name="OVERHEIDop.dossiernummer">30175</meta:user-defined>
    <meta:user-defined meta:name="OVERHEIDop.documenttitel">Gewijzigde motie van de leden Van Gent en Van Veldhoven (t.v.v. 30 175, nr. 140)</meta:user-defined>
    <meta:user-defined meta:name="OVERHEIDop.indiener">S. van Veldhoven</meta:user-defined>
    <meta:user-defined meta:name="OVERHEIDop.indiener">W. van Gent</meta:user-defined>
    <meta:user-defined meta:name="OVERHEIDop.dossiertitel">Luchtkwaliteit</meta:user-defined>
    <meta:user-defined meta:name="DCTERMS.alternative"/>
    <meta:user-defined meta:name="OVERHEIDop.vergaderjaar">2011-201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12-04-23</meta:user-defined>
    <meta:user-defined meta:name="DC.title">Luchtkwaliteit; Motie (gewijzigd/nader); Gewijzigde motie van de leden Van Gent en Van Veldhoven (t.v.v. 30 175, nr. 14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