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79
      <text:tab/>MOTIE VAN HET LID BOUCHALLIKH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schone lucht van levensbelang is;</text:p>
      <text:p text:style-name="ifm_p_mt.3.76mm_ifm">constaterende dat de advieswaarden voor luchtkwaliteit van de Wereldgezondheidsorganisatie recentelijk zijn aangescherpt;</text:p>
      <text:p text:style-name="ifm_p_mt.3.76mm_ifm">constaterende dat er in het Schone Lucht Akkoord is afgesproken om naar de WHO-advieswaarden toe te werken in 2030, maar dat deze afspraak gebaseerd is op de oude WHO-normen;</text:p>
      <text:p text:style-name="ifm_p_mt.3.76mm_ifm">spreekt uit dat de advieswaarden van de Wereldgezondheidsorganisatie leidend moeten zijn in het huidige en toekomstige luchtkwaliteitsbeleid;</text:p>
      <text:p text:style-name="ifm_p_mt.3.76mm_ifm">verzoekt de regering, om voor het voorjaarsreces aanvullende maatregelen in kaart te brengen die nodig zijn om in 2030 aan de aangescherpte WHO-normen en -advieswaarden te voldoen,</text:p>
      <text:p text:style-name="ifm_p_mt.3.76mm_ifm">en gaat over tot de orde van de dag.</text:p>
      <text:p text:style-name="ifm_p_mt.3.76mm_ifm">Bouchallikh</text:p>
      <text:p text:style-name="ifm_p_ifm">Hagen</text:p>
      <text:p text:style-name="ifm_p_ifm">De Hoop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Bouchallikh c.s. over aanvullende maatregelen om in 2030 aan de aangescherpte WHO-advieswaarden voor de luchtkwaliteit te voldoen</dc:title>
    <meta:user-defined meta:name="OVERHEIDop.ParlID/DC.identifier">kst-30175-379</meta:user-defined>
    <meta:user-defined meta:name="OVERHEIDop.ondernummer">379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Bouchallikh c.s. over aanvullende maatregelen om in 2030 aan de aangescherpte WHO-advieswaarden voor de luchtkwaliteit te voldoen</meta:user-defined>
    <meta:user-defined meta:name="OVERHEIDop.indiener">S.M. Beckerman</meta:user-defined>
    <meta:user-defined meta:name="OVERHEIDop.indiener">H.E. de Hoop</meta:user-defined>
    <meta:user-defined meta:name="OVERHEIDop.indiener">K.B. Hagen</meta:user-defined>
    <meta:user-defined meta:name="OVERHEIDop.indiener">K. Bouchallik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het lid Bouchallikh c.s. over aanvullende maatregelen om in 2030 aan de aangescherpte WHO-advieswaarden voor de luchtkwaliteit te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