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68
      <text:tab/>MOTIE VAN DE LEDEN LAÇIN EN VAN ESCH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saneren van asbestdaken is teruggelopen nadat de subsidie hiervoor is gestopt;</text:p>
      <text:p text:style-name="ifm_p_mt.3.76mm_ifm">overwegende dat er nog 70 tot 80 miljoen m<text:span text:style-name="ifm_span_font.superscript_ifm">2</text:span> aan asbestdaken gesaneerd moet worden;</text:p>
      <text:p text:style-name="ifm_p_mt.3.76mm_ifm">constaterende dat asbest nog altijd de oorzaak is van jaarlijks vele honderden dodelijke slachtoffers;</text:p>
      <text:p text:style-name="ifm_p_mt.3.76mm_ifm">overwegende dat het van groot belang is dat asbestdaken gesaneerd blijven worden;</text:p>
      <text:p text:style-name="ifm_p_mt.3.76mm_ifm">spreekt uit dat het aanjagen van de asbestdakensanering onderdeel moet zijn van de coalitieonderhandelingen en dat een subsidie hiervoor tot de mogelijkheden moet behoren,</text:p>
      <text:p text:style-name="ifm_p_mt.3.76mm_ifm">en gaat over tot de orde van de dag.</text:p>
      <text:p text:style-name="ifm_p_mt.3.76mm_ifm">Laçi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Laçin en Van Esch over de asbestdakensanering onderdeel laten zijn van de coalitieonderhandelingen</dc:title>
    <meta:user-defined meta:name="OVERHEIDop.ParlID/DC.identifier">kst-30175-368</meta:user-defined>
    <meta:user-defined meta:name="OVERHEIDop.ondernummer">368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Laçin en Van Esch over de asbestdakensanering onderdeel laten zijn van de coalitieonderhandelingen</meta:user-defined>
    <meta:user-defined meta:name="OVERHEIDop.indiener">E.M. van Esch</meta:user-defined>
    <meta:user-defined meta:name="OVERHEIDop.indiener">C. Laçin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de leden Laçin en Van Esch over de asbestdakensanering onderdeel laten zijn van de coalitie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