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66
      <text:tab/>MOTIE VAN DE LEDEN VAN EIJS EN VON MARTELS </text:h>
      <text:p text:style-name="ifm_p_ifm">Voorgesteld 25 februari 2021</text:p>
      <text:p text:style-name="ifm_p_mt.3.76mm_ifm">De Kamer,</text:p>
      <text:p text:style-name="ifm_p_mt.3.76mm_ifm">gehoord de beraadslaging,</text:p>
      <text:p text:style-name="ifm_p_mt.3.76mm_ifm">constaterende dat op dit moment het overgrote deel van de scholen in het primair onderwijs geen gescheiden afvalverzameling aanbiedt aan hun leerlingen vanwege de in verhouding hoge kosten;</text:p>
      <text:p text:style-name="ifm_p_mt.3.76mm_ifm">overwegende dat het aanleren en het leren over het belang van gescheiden afvalverzameling op jonge leeftijd helpt in de transitie naar een circulaire economie en het voorkomen van zwerfafval;</text:p>
      <text:p text:style-name="ifm_p_mt.3.76mm_ifm">verzoekt de regering, om zich maximaal in te spannen zodat in 2025 het afval op alle scholen in het primair onderwijs gescheiden wordt ingeleverd en verwerkt, met aparte stromen voor gft-afval, PMD en oud papier/karton, rekening houdend met het vigerende inzamelsysteem voor huishoudelijk afval in de betreffende gemeente, zonder dat scholen hiervoor extra onderwijsgeld hoeven aan te spreken, en over de voortgang de Kamer regelmatig te informeren,</text:p>
      <text:p text:style-name="ifm_p_mt.3.76mm_ifm">en gaat over tot de orde van de dag.</text:p>
      <text:p text:style-name="ifm_p_mt.3.76mm_ifm">Van Eij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66<text:tab/><text:page-number text:select-page="current"/></text:p>
      </style:footer>
    </style:master-page>
    <style:master-page xmlns:sdu-fn="http://schema.sdu.nl/2011/07/functions" style:name="Landscape" style:page-layout-name="landscape-margin-text">
      <style:footer>
        <text:p text:style-name="footer">Tweede Kamer, vergaderjaar 2020-2021, 30 17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Van Eijs en Von Martels over vanaf 2025 het afval op alle scholen in het primair onderwijs gescheiden inleveren</dc:title>
    <meta:user-defined meta:name="OVERHEIDop.ParlID/DC.identifier">kst-30175-366</meta:user-defined>
    <meta:user-defined meta:name="OVERHEIDop.ondernummer">366</meta:user-defined>
    <meta:user-defined meta:name="DCTERMS.W3CDTF/DCTERMS.available">2021-02-26</meta:user-defined>
    <meta:user-defined meta:name="OVERHEIDop.KamerstukTypen/DC.type">Motie</meta:user-defined>
    <meta:user-defined meta:name="OVERHEIDop.dossiernummer">30175</meta:user-defined>
    <meta:user-defined meta:name="OVERHEIDop.documenttitel">Motie van de leden Van Eijs en Von Martels over vanaf 2025 het afval op alle scholen in het primair onderwijs gescheiden inleveren</meta:user-defined>
    <meta:user-defined meta:name="OVERHEIDop.indiener">M.R.H.M. von Martels</meta:user-defined>
    <meta:user-defined meta:name="OVERHEIDop.indiener">J.M. van Eijs</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uchtkwaliteit; Motie; Motie van de leden Van Eijs en Von Martels over vanaf 2025 het afval op alle scholen in het primair onderwijs gescheiden in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