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Nr. 365
      <text:tab/>MOTIE VAN HET LID DIK-FABER</text:h>
      <text:p text:style-name="ifm_p_ifm">Voorgesteld 25 februari 2021</text:p>
      <text:p text:style-name="ifm_p_mt.3.76mm_ifm">De Kamer,</text:p>
      <text:p text:style-name="ifm_p_mt.3.76mm_ifm">gehoord de beraadslaging,</text:p>
      <text:p text:style-name="ifm_p_mt.3.76mm_ifm">constaterende dat uit wetenschappelijk onderzoek is gebleken dat microplastics de placenta kunnen bereiken en baby's die met plastic flesjes worden gevoed dagelijks meer dan 1 miljoen stukjes microplastic kunnen binnenkrijgen;</text:p>
      <text:p text:style-name="ifm_p_mt.3.76mm_ifm">constaterende dat het fundamentele ZonMw-onderzoek naar risico's van microplastics voor de gezondheid laat zien dat er in-vitro-effect is op hersencellen, longblaasjes en ontstekingsreacties en dat microplastics ziekteverwekkers kunnen meedragen, maar dat er meer onderzoek nodig is om te weten wat de daadwerkelijke effecten zijn op de gezondheid van mensen;</text:p>
      <text:p text:style-name="ifm_p_mt.3.76mm_ifm">constaterende dat de Europese Commissie vanwege de milieu-impact van microplastics werkt aan een Europees verbod onder de REACH-verordening van bewust toegevoegde microplastics in verzorgingsproducten;</text:p>
      <text:p text:style-name="ifm_p_mt.3.76mm_ifm">constaterende dat er op Europees niveau stappen worden gezet als het gaat om het terugdringen van microplastics in het milieu, maar als het gaat om de risico's voor de gezondheid eerst nog nader onderzoek moet plaatsvinden;</text:p>
      <text:p text:style-name="ifm_p_mt.3.76mm_ifm">constaterende dat als er bewijzen, aanwijzingen of vermoedens zijn dat bepaalde producten schadelijk voor de gezondheid kunnen zijn, er maatregelen worden genomen om de veiligheid van de producten te garanderen;</text:p>
      <text:p text:style-name="ifm_p_mt.3.76mm_ifm">van mening dat er voldoende aanwijzingen en vermoedens zijn van de gevolgen van microplastics voor de gezondheid van mensen, kinderen en ongeboren baby's;</text:p>
      <text:p text:style-name="ifm_p_mt.3.76mm_ifm">verzoekt de regering, er in Europees verband op aan te dringen dat microplastics uit alle verzorgingsproducten worden verbannen en dat alle voedselcontactmaterialen, zoals babyflesjes, gegarandeerd veilig zijn en dus geen plasticdeeltjes loslaten of schadelijke additieven bevatt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65<text:tab/><text:page-number text:select-page="current"/></text:p>
      </style:footer>
    </style:master-page>
    <style:master-page xmlns:sdu-fn="http://schema.sdu.nl/2011/07/functions" style:name="Landscape" style:page-layout-name="landscape-margin-text">
      <style:footer>
        <text:p text:style-name="footer">Tweede Kamer, vergaderjaar 2020-2021, 30 175,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Dik-Faber over microplastics uit alle verzorgingsproducten verbannen</dc:title>
    <meta:user-defined meta:name="OVERHEIDop.ParlID/DC.identifier">kst-30175-365</meta:user-defined>
    <meta:user-defined meta:name="OVERHEIDop.ondernummer">365</meta:user-defined>
    <meta:user-defined meta:name="DCTERMS.W3CDTF/DCTERMS.available">2021-02-26</meta:user-defined>
    <meta:user-defined meta:name="OVERHEIDop.KamerstukTypen/DC.type">Motie</meta:user-defined>
    <meta:user-defined meta:name="OVERHEIDop.dossiernummer">30175</meta:user-defined>
    <meta:user-defined meta:name="OVERHEIDop.documenttitel">Motie van het lid Dik-Faber over microplastics uit alle verzorgingsproducten verbannen</meta:user-defined>
    <meta:user-defined meta:name="OVERHEIDop.indiener">R.K. Dik-Faber</meta:user-defined>
    <meta:user-defined meta:name="OVERHEIDop.dossiertitel">Luchtkw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uchtkwaliteit; Motie; Motie van het lid Dik-Faber over microplastics uit alle verzorgingsproducten verb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