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59
      <text:tab/>MOTIE VAN HET LID VAN ESCH C.S.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het RIVM recent concludeerde dat niet 10% maar 23% van de fijnstof die in Nederland wordt uitgestoten, afkomstig is van houtstook door particulieren;</text:p>
      <text:p text:style-name="ifm_p_mt.3.76mm_ifm">constaterende dat burgers die in de ongezonde lucht zitten, nog te vaak geconfronteerd worden met gemeenten die weigeren in te grijpen en de Staatssecretaris alleen een vrijblijvende «toolbox» heeft opgesteld;</text:p>
      <text:p text:style-name="ifm_p_mt.3.76mm_ifm">verzoekt de regering, met handhavingsinstrumenten te komen die gericht zijn op het aanpakken van houtstook om te waarborgen dat overal in Nederland burgers gezonde lucht kunnen inademen,</text:p>
      <text:p text:style-name="ifm_p_mt.3.76mm_ifm">en gaat over tot de orde van de dag.</text:p>
      <text:p text:style-name="ifm_p_mt.3.76mm_ifm">Van Esch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175, nr. 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175, nr. 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Van Esch c.s. over handhavingsinstrumenten die gericht zijn op het aanpakken van houtstook</dc:title>
    <meta:user-defined meta:name="OVERHEIDop.ParlID/DC.identifier">kst-30175-359</meta:user-defined>
    <meta:user-defined meta:name="OVERHEIDop.ondernummer">359</meta:user-defined>
    <meta:user-defined meta:name="DCTERMS.W3CDTF/DCTERMS.available">2021-02-26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Esch c.s. over handhavingsinstrumenten die gericht zijn op het aanpakken van houtstook</meta:user-defined>
    <meta:user-defined meta:name="OVERHEIDop.indiener">S.C. Kröger</meta:user-defined>
    <meta:user-defined meta:name="OVERHEIDop.indiener">C. Laçin</meta:user-defined>
    <meta:user-defined meta:name="OVERHEIDop.indiener">E.M. van Esch</meta:user-defined>
    <meta:user-defined meta:name="OVERHEIDop.dossiertitel">Luchtkwalitei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Luchtkwaliteit; Motie; Motie van het lid Van Esch c.s. over handhavingsinstrumenten die gericht zijn op het aanpakken van houtstoo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