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57
      <text:tab/>MOTIE VAN DE LEDEN VAN DEN BERGE EN KRÖGER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tijdelijk vuurwerkverbod heeft geleid tot onder meer 70% minder vuurwerkslachtoffers en een kwart minder aanhoudingen, en er twee derde minder fijnstof is gemeten;</text:p>
      <text:p text:style-name="ifm_p_mt.3.76mm_ifm">overwegende dat het tijdelijk verbod daarmee de zorg heeft ontlast tijdens de coronapandemie, maar dat deze indrukwekkende resultaten ook in andere jaren zeer wenselijk zijn;</text:p>
      <text:p text:style-name="ifm_p_mt.3.76mm_ifm">spreekt uit dat het wenselijk is dat de regering tijdig voor de aankomende jaarwisseling komt tot een algemeen verbod op de verkoop en ontsteking van consumentenvuurwerk,</text:p>
      <text:p text:style-name="ifm_p_mt.3.76mm_ifm">en gaat over tot de orde van de dag.</text:p>
      <text:p text:style-name="ifm_p_mt.3.76mm_ifm">Van den Berg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Van den Berge en Kröger over een algemeen verbod op de verkoop en ontsteking van consumentenvuurwerk</dc:title>
    <meta:user-defined meta:name="OVERHEIDop.ParlID/DC.identifier">kst-30175-357</meta:user-defined>
    <meta:user-defined meta:name="OVERHEIDop.ondernummer">357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Van den Berge en Kröger over een algemeen verbod op de verkoop en ontsteking van consumentenvuurwerk</meta:user-defined>
    <meta:user-defined meta:name="OVERHEIDop.indiener">S.C. Kröger</meta:user-defined>
    <meta:user-defined meta:name="OVERHEIDop.indiener">C.N. van den Berge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de leden Van den Berge en Kröger over een algemeen verbod op de verkoop en ontsteking van consumentenvuur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