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35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0 175<text:tab/>Luchtkwaliteit</text:h>
      <text:h text:style-name="ifm_p_font.bold_size.9.06pt_mt.18.8mm_indent.-58.5mm_ifm" text:outline-level="1">Nr. 350
      <text:tab/>MOTIE VAN DE LEDEN ZIENGS EN VON MARTELS</text:h>
      <text:p text:style-name="ifm_p_ifm">Voorgesteld 10 maart 2020</text:p>
      <text:p text:style-name="ifm_p_mt.3.76mm_ifm">De Kamer,</text:p>
      <text:p text:style-name="ifm_p_mt.3.76mm_ifm">gehoord de beraadslaging,</text:p>
      <text:p text:style-name="ifm_p_mt.3.76mm_ifm">overwegende dat bouwbedrijven, baggerbedrijven, et cetera, nu al kampen met aanzienlijke problemen door de pfas- en de stikstofproblematiek;</text:p>
      <text:p text:style-name="ifm_p_mt.3.76mm_ifm">overwegende dat het Schone Lucht Akkoord kan zorgen voor strengere eisen aan deze bedrijven;</text:p>
      <text:p text:style-name="ifm_p_mt.3.76mm_ifm">overwegende dat deze bedrijven hun voortbestaan in gevaar zien komen door de financiële consequenties die daarmee gepaard gaan;</text:p>
      <text:p text:style-name="ifm_p_mt.3.76mm_ifm">verzoekt de regering, bij iedere wijziging in wet- en regelgeving van het Schone Lucht Akkoord een impactassessment te laten uitvoeren,</text:p>
      <text:p text:style-name="ifm_p_mt.3.76mm_ifm">en gaat over tot de orde van de dag.</text:p>
      <text:p text:style-name="ifm_p_mt.3.76mm_ifm">Ziengs</text:p>
      <text:p text:style-name="ifm_p_ifm">Von Mart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0 175, nr. 3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0 175, nr. 3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kwaliteit; Motie; Motie van de leden Ziengs en Von Martels over een impactassessment bij wijziging in regelgeving van het Schone Lucht Akkoord</dc:title>
    <meta:user-defined meta:name="OVERHEIDop.ParlID/DC.identifier">kst-30175-350</meta:user-defined>
    <meta:user-defined meta:name="OVERHEIDop.ondernummer">350</meta:user-defined>
    <meta:user-defined meta:name="DCTERMS.W3CDTF/DCTERMS.available">2020-03-11</meta:user-defined>
    <meta:user-defined meta:name="OVERHEIDop.KamerstukTypen/DC.type">Motie</meta:user-defined>
    <meta:user-defined meta:name="OVERHEIDop.dossiernummer">30175</meta:user-defined>
    <meta:user-defined meta:name="OVERHEIDop.documenttitel">Motie van de leden Ziengs en Von Martels over een impactassessment bij wijziging in regelgeving van het Schone Lucht Akkoord</meta:user-defined>
    <meta:user-defined meta:name="OVERHEIDop.Parlementair/DC.type">Kamerstuk</meta:user-defined>
    <meta:user-defined meta:name="OVERHEIDop.indiener">M.R.H.M. von Martels</meta:user-defined>
    <meta:user-defined meta:name="OVERHEIDop.indiener">E. Ziengs</meta:user-defined>
    <meta:user-defined meta:name="OVERHEIDop.vergaderjaar">2019-2020</meta:user-defined>
    <meta:user-defined meta:name="OVERHEIDop.dossiertitel">Luchtkwalitei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Luchtkwaliteit; Motie; Motie van de leden Ziengs en Von Martels over een impactassessment bij wijziging in regelgeving van het Schone Lucht Akkoo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0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