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34
      <text:tab/>MOTIE VAN HET LID WASSENBERG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producenten van kunststofgrasvelden tot op heden geen verantwoordelijkheid hebben genomen met betrekking tot de verwerking en recycling van afgeschreven kunstgrasvelden;</text:p>
      <text:p text:style-name="ifm_p_mt.3.76mm_ifm">constaterende dat van kunstgrasproducenten opnieuw slechts op vrijwillige basis verantwoordelijkheid wordt verwacht met betrekking tot de verwerking van kunstgrasvelden;</text:p>
      <text:p text:style-name="ifm_p_mt.3.76mm_ifm">verzoekt de regering, om kunstgrasproducenten een ultimatum te stellen om tot een plan te komen om kunstgrasvelden te verwerken aan het eind van hun cyclus;</text:p>
      <text:p text:style-name="ifm_p_mt.3.76mm_ifm">verzoekt de regering, om voorbereidingen te treffen voor de invoering van een wettelijke productverantwoordelijkheid indien opnieuw eigen initiatief van de sector uitblijft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het treffen van voorbereidingen voor een wettelijke productverantwoordelijkheid</dc:title>
    <meta:user-defined meta:name="OVERHEIDop.ParlID/DC.identifier">kst-30175-334</meta:user-defined>
    <meta:user-defined meta:name="OVERHEIDop.ondernummer">334</meta:user-defined>
    <meta:user-defined meta:name="DCTERMS.W3CDTF/DCTERMS.available">2019-03-20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Wassenberg over het treffen van voorbereidingen voor een wettelijke productverantwoordelijkheid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het treffen van voorbereidingen voor een wettelijke productverantwoord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