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3<text:tab/>BRIEF VAN DE STAATSSECRETARIS VAN INFRASTRUCTUUR EN WATERSTAAT</text:h>
      <text:p text:style-name="ifm_p_mt.3.76mm_ifm">Aan de Voorzitter van de Tweede Kamer der Staten-Generaal</text:p>
      <text:p text:style-name="ifm_p_mt.3.76mm_ifm">Den Haag, 12 november 2018</text:p>
      <text:p text:style-name="ifm_p_mt.3.76mm_ifm">Bijgaand treft u het antwoord van het kabinet op de consultatie van de Commissie inzake de Fitness Check voor de Europese richtlijnen op het gebied van luchtkwaliteit<text:note text:id="ID-871152-d36e83" text:note-class="footnote"><text:note-citation text:label="1 ">1</text:note-citation><text:note-body><text:p text:style-name="ifm_p_font.normal_size.6.93pt_mt..5mm_indent.-0.1161in_mleft.0.1161in_ifm">Raadpleegbaar via www.tweedekamer.nl</text:p></text:note-body></text:note>.</text:p>
      <text:p text:style-name="ifm_p_mt.3.76mm_ifm">De Fitness Check kijkt op de afgelopen jaren terug naar de werking van de richtlijnen die toezien op de concentraties van stoffen in de lucht. Door de Europese Commissie is hiertoe een enquête verspreid onder de lidstaten en andere relevante stakeholders.</text:p>
      <text:p text:style-name="ifm_p_mt.3.76mm_ifm">De inbreng is afgestemd met de meest betrokken departementen en partners in het NSL. In lijn met het regeerakkoord (bijlage bij Kamerstuk 34 700, nr. 34) is naast de technisch-inhoudelijke inbreng ook aangegeven dat Nederland van mening is dat gezondheidswinst meer centraal dient te staan in het luchtbeleid.</text:p>
      <text:p text:style-name="ifm_p_mt.3.76mm_ifm">Naast het invullen van deze enquête heeft Nederland in het kader van het Partnership Air Quality samen met Polen, Kroatië en Tsjechië, Helsinki, Londen, Milaan, Constanta, Utrecht en HEAL (een Brusselse NGO) een inbreng bij de Fitness Check geleverd. Het position paper van het Partnership is vooral constaterend van aard, en benoemt onderwerpen waar aandacht voor wordt gevraagd op verschillende bestuurlijke niveaus.</text:p>
      <text:p text:style-name="ifm_p_mt.3.76mm_ifm">De aanbevelingen van het Partnership aan de EU zijn in lijn met het Nederlandse luchtkwaliteitsbeleid en worden meegenomen bij het opstellen van het Schone Lucht Akkoord. De belangrijkste aanbeveling in het position paper is om een sterkere focus aan te brengen op gezondheid en niet alleen te kijken naar het halen van de EU-nor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3<text:tab/><text:page-number text:select-page="current"/></text:p>
      </style:footer>
    </style:master-page>
    <style:master-page xmlns:sdu-fn="http://schema.sdu.nl/2011/07/functions" style:name="Landscape" style:page-layout-name="landscape-margin-text">
      <style:footer>
        <text:p text:style-name="footer">Tweede Kamer, vergaderjaar 2018-2019, 30 17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Antwoord van het kabinet op de consultatie van de Commissie inzake de Fitness Check voor de Europese richtlijnen op het gebied van luchtkwaliteit</dc:title>
    <meta:user-defined meta:name="OVERHEIDop.ParlID/DC.identifier">kst-30175-323</meta:user-defined>
    <meta:user-defined meta:name="OVERHEIDop.ondernummer">323</meta:user-defined>
    <meta:user-defined meta:name="DCTERMS.W3CDTF/DCTERMS.available">2019-01-30</meta:user-defined>
    <meta:user-defined meta:name="OVERHEIDop.KamerstukTypen/DC.type">Brief</meta:user-defined>
    <meta:user-defined meta:name="OVERHEIDop.dossiernummer">30175</meta:user-defined>
    <meta:user-defined meta:name="OVERHEIDop.adviesRvS"/>
    <meta:user-defined meta:name="OVERHEIDop.documenttitel">Antwoord van het kabinet op de consultatie van de Commissie inzake de Fitness Check voor de Europese richtlijnen op het gebied van luchtkwalitei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ntwoord van het kabinet op de consultatie van de Commissie inzake de Fitness Check voor de Europese richtlijnen op het gebied van luchtkwaliteit</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