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08
      <text:tab/>MOTIE VAN HET LID KRÖGER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milieuzones een effectief beleidsinstrument zijn in de verbetering van de luchtkwaliteit;</text:p>
      <text:p text:style-name="ifm_p_mt.3.76mm_ifm">overwegende dat zero-emissiezones een belangrijke rol in het stimuleren van duurzame mobiliteit kunnen zijn;</text:p>
      <text:p text:style-name="ifm_p_mt.3.76mm_ifm">verzoekt de regering om, aan het systeem van milieuzones ook een zero-emissiemilieuzone als mogelijkheid toe te voe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Kröger over een zero-emissie milieuzone</dc:title>
    <meta:user-defined meta:name="OVERHEIDop.ParlID/DC.identifier">kst-30175-308</meta:user-defined>
    <meta:user-defined meta:name="OVERHEIDop.ondernummer">308</meta:user-defined>
    <meta:user-defined meta:name="DCTERMS.W3CDTF/DCTERMS.available">2018-07-06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Kröger over een zero-emissie milieuzone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Kröger over een zero-emissie milieu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