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05
      <text:tab/>MOTIE VAN HET LID WASSENBERG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PM2,5-fijnstofdeeltjes vele malen kleiner zijn dan PM10 en dat deze daardoor veel dieper doordringen in de longen en zelfs de long-bloedbarrière kunnen passeren;</text:p>
      <text:p text:style-name="ifm_p_mt.3.76mm_ifm">verzoekt de regering om, meer aandacht te besteden aan de negatieve gezondheidseffecten van PM2,5 en dit mee te nemen in het Schone Lucht Akkoor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Wassenberg over meer aandacht voor de negatieve gezondheidseffecten van PM 2,5</dc:title>
    <meta:user-defined meta:name="OVERHEIDop.ParlID/DC.identifier">kst-30175-305</meta:user-defined>
    <meta:user-defined meta:name="OVERHEIDop.ondernummer">305</meta:user-defined>
    <meta:user-defined meta:name="DCTERMS.W3CDTF/DCTERMS.available">2018-07-06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Wassenberg over meer aandacht voor de negatieve gezondheidseffecten van PM 2,5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Wassenberg over meer aandacht voor de negatieve gezondheidseffecten van PM 2,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