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30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304
      <text:tab/>MOTIE VAN HET LID WASSENBERG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constaterende dat de luchtkwaliteit in gebieden met veel intensieve veehouderij achterblijft bij de rest van Nederland;</text:p>
      <text:p text:style-name="ifm_p_mt.3.76mm_ifm">overwegende het belang van de gezondheid van omwonenden van intensieve veehouderijbedrijven;</text:p>
      <text:p text:style-name="ifm_p_mt.3.76mm_ifm">constaterende dat het kabinet de knelpunten in luchtkwaliteit in steden in 2018 wil laten voldoen aan de NSL-normen, maar dat dit voor het buitengebied pas in 2023 het geval zal zijn;</text:p>
      <text:p text:style-name="ifm_p_mt.3.76mm_ifm">verzoekt de regering om, te bekijken hoe de knelpunten in de luchtkwaliteit in het buitengebied eerder kunnen worden opgelost, bij voorkeur in de huidige kabinetsperiode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75, nr. 3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75, nr. 3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het lid Wassenberg over eerder oplossen van knelpunten in de luchtkwaliteit in het buitengebied</dc:title>
    <meta:user-defined meta:name="OVERHEIDop.ParlID/DC.identifier">kst-30175-304</meta:user-defined>
    <meta:user-defined meta:name="OVERHEIDop.ondernummer">304</meta:user-defined>
    <meta:user-defined meta:name="DCTERMS.W3CDTF/DCTERMS.available">2018-07-06</meta:user-defined>
    <meta:user-defined meta:name="OVERHEIDop.KamerstukTypen/DC.type">Motie</meta:user-defined>
    <meta:user-defined meta:name="OVERHEIDop.dossiernummer">30175</meta:user-defined>
    <meta:user-defined meta:name="OVERHEIDop.adviesRvS"/>
    <meta:user-defined meta:name="OVERHEIDop.documenttitel">Motie van het lid Wassenberg over eerder oplossen van knelpunten in de luchtkwaliteit in het buitengebied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het lid Wassenberg over eerder oplossen van knelpunten in de luchtkwaliteit in het buitengebi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