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0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02
      <text:tab/>MOTIE VAN HET LID WASSENBERG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verzoekt de regering om, in het Schone Lucht Akkoord afrekenbare doelen op te nem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Wassenberg over afrekenbare doelen in het Schone Lucht Akkoord</dc:title>
    <meta:user-defined meta:name="OVERHEIDop.ParlID/DC.identifier">kst-30175-302</meta:user-defined>
    <meta:user-defined meta:name="OVERHEIDop.ondernummer">302</meta:user-defined>
    <meta:user-defined meta:name="DCTERMS.W3CDTF/DCTERMS.available">2018-07-06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het lid Wassenberg over afrekenbare doelen in het Schone Lucht Akkoord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Wassenberg over afrekenbare doelen in het Schone Lucht 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