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0
      <text:tab/>MOTIE VAN DE LEDEN VAN EIJS EN DIK-FABER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luchtvervuiling niet ophoudt bij de grens en de luchtkwaliteit van Nederland mede wordt bepaald door de omringende landen;</text:p>
      <text:p text:style-name="ifm_p_mt.3.76mm_ifm">constaterende dat Nederland voor een goede luchtkwaliteit en daarmee de gezondheid van zijn inwoners mede afhankelijk is van de maatregelen die worden genomen in omringende landen;</text:p>
      <text:p text:style-name="ifm_p_mt.3.76mm_ifm">overwegende dat daarmee een gezamenlijke aanpak in binnen- en buitenland om de luchtkwaliteit te verbeteren noodzakelijk is;</text:p>
      <text:p text:style-name="ifm_p_mt.3.76mm_ifm">verzoekt de regering om een internationale schoneluchtsamenwerking op te zetten met omringende landen,</text:p>
      <text:p text:style-name="ifm_p_mt.3.76mm_ifm">en gaat over tot de orde van de dag.</text:p>
      <text:p text:style-name="ifm_p_mt.3.76mm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Van Eijs en Dik-Faber over een internationale schone lucht samenwerking opzetten met omringende landen</dc:title>
    <meta:user-defined meta:name="OVERHEIDop.ParlID/DC.identifier">kst-30175-300</meta:user-defined>
    <meta:user-defined meta:name="OVERHEIDop.ondernummer">300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de leden Van Eijs en Dik-Faber over een internationale schone lucht samenwerking opzetten met omringende landen</meta:user-defined>
    <meta:user-defined meta:name="OVERHEIDop.Parlementair/DC.type">Kamerstuk</meta:user-defined>
    <meta:user-defined meta:name="OVERHEIDop.indiener">R.K. Dik-Faber</meta:user-defined>
    <meta:user-defined meta:name="OVERHEIDop.indiener">J.M. van Eijs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Van Eijs en Dik-Faber over een internationale schone lucht samenwerking opzetten met omringend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