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98
      <text:tab/>MOTIE VAN DE LEDEN VAN BRENK EN KRÖGER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luchtkwaliteit niet stopt bij de grens en dat maatregelen dus nationaal en internationaal moeten worden ingezet;</text:p>
      <text:p text:style-name="ifm_p_mt.3.76mm_ifm">overwegende dat de Europese normen voor luchtkwaliteit minder streng zijn dan die van de WHO;</text:p>
      <text:p text:style-name="ifm_p_mt.3.76mm_ifm">overwegende dat al bij lage niveaus van luchtverontreiniging gezondheidsschade is waargenomen;</text:p>
      <text:p text:style-name="ifm_p_mt.3.76mm_ifm">verzoekt de regering, in Europees verband een verlaging van de Europese normen voor luchtkwaliteit te bepleiten, zo mogelijk tot aan de waarden van de WHO,</text:p>
      <text:p text:style-name="ifm_p_mt.3.76mm_ifm">en gaat over tot de orde van de dag.</text:p>
      <text:p text:style-name="ifm_p_mt.3.76mm_ifm">Van Bren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Van Brenk en Kröger over verlaging van de Europese normen voor luchtkwaliteit</dc:title>
    <meta:user-defined meta:name="OVERHEIDop.ParlID/DC.identifier">kst-30175-298</meta:user-defined>
    <meta:user-defined meta:name="OVERHEIDop.ondernummer">298</meta:user-defined>
    <meta:user-defined meta:name="DCTERMS.W3CDTF/DCTERMS.available">2018-06-1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de leden Van Brenk en Kröger over verlaging van de Europese normen voor luchtkwaliteit</meta:user-defined>
    <meta:user-defined meta:name="OVERHEIDop.Parlementair/DC.type">Kamerstuk</meta:user-defined>
    <meta:user-defined meta:name="OVERHEIDop.indiener">S.C. Kröger</meta:user-defined>
    <meta:user-defined meta:name="OVERHEIDop.indiener">C.M. van Brenk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Van Brenk en Kröger over verlaging van de Europese normen voor lucht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