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97
      <text:tab/>MOTIE VAN HET LID WASSENBERG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bij stoken van hout schadelijke stoffen vrijkomen die slecht zijn voor het milieu en de volksgezondheid;</text:p>
      <text:p text:style-name="ifm_p_mt.3.76mm_ifm">constaterende dat bij het stoken van hout veel CO<text:span text:style-name="ifm_span_font.subscript_ifm">2</text:span> vrijkomt, en houtstook daarom geen duurzame vorm van energie is;</text:p>
      <text:p text:style-name="ifm_p_mt.3.76mm_ifm">verzoekt de regering om, subsidies voor pelletkachels en biomassaketels te beëindi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stoppen met subsidies voor pelletkachels en biomassaketels</dc:title>
    <meta:user-defined meta:name="OVERHEIDop.ParlID/DC.identifier">kst-30175-297</meta:user-defined>
    <meta:user-defined meta:name="OVERHEIDop.ondernummer">297</meta:user-defined>
    <meta:user-defined meta:name="DCTERMS.W3CDTF/DCTERMS.available">2018-06-1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stoppen met subsidies voor pelletkachels en biomassaketels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stoppen met subsidies voor pelletkachels en biomassaket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