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96
      <text:tab/>MOTIE VAN HET LID WASSENBERG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in Nederland jaarlijks 12.000 mensen vroegtijdig overlijden door vervuilde lucht;</text:p>
      <text:p text:style-name="ifm_p_mt.3.76mm_ifm">constaterende dat de Gezondheidsraad en het RIVM de intensieve veehouderij als één van de hoofdoorzaken van luchtvervuiling noemen;</text:p>
      <text:p text:style-name="ifm_p_mt.3.76mm_ifm">overwegende dat een krimp van de veestapel het probleem effectief en bij de bron aanpakt en daarmee een voor de hand liggende maatregel vormt voor de verbetering van luchtkwaliteit;</text:p>
      <text:p text:style-name="ifm_p_mt.3.76mm_ifm">constaterende dat inkrimping van het aantal dieren in de veehouderij nog altijd geen deel uitmaakt van het instrumentarium van luchtkwaliteitsbeleid;</text:p>
      <text:p text:style-name="ifm_p_mt.3.76mm_ifm">verzoekt de regering om, krimp van het aantal dieren in de veehouderij als instrument op te nemen in het luchtkwaliteitsbelei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Wassenberg over krimp van de veestapel als instrument in het luchtkwaliteitsbeleid</dc:title>
    <meta:user-defined meta:name="OVERHEIDop.ParlID/DC.identifier">kst-30175-296</meta:user-defined>
    <meta:user-defined meta:name="OVERHEIDop.ondernummer">296</meta:user-defined>
    <meta:user-defined meta:name="DCTERMS.W3CDTF/DCTERMS.available">2018-06-18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Wassenberg over krimp van de veestapel als instrument in het luchtkwaliteitsbeleid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Wassenberg over krimp van de veestapel als instrument in het luchtkwaliteit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