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2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75<text:tab/>Luchtkwaliteit</text:h>
      <text:h text:style-name="ifm_p_font.bold_size.12.26pt_mt.7.52mm_indent.-58.5mm_ifm" text:outline-level="1">28 089<text:tab/>Gezondheid en milieu</text:h>
      <text:h text:style-name="ifm_p_font.bold_size.9.06pt_mt.18.8mm_indent.-58.5mm_ifm" text:outline-level="1">Nr. 293<text:tab/>BRIEF VAN DE STAATSSECRETARIS VAN INFRASTRUCTUUR EN WATERSTAAT </text:h>
      <text:p text:style-name="ifm_p_mt.3.76mm_ifm">Aan de Voorzitter van de Tweede Kamer der Staten-Generaal</text:p>
      <text:p text:style-name="ifm_p_mt.3.76mm_ifm">Den Haag, 30 mei 2018</text:p>
      <text:p text:style-name="ifm_p_mt.3.76mm_ifm">Het onderwerp houtrook staat met enige regelmaat in de publieke aandacht. Ook uw Kamer heeft in het verleden en tevens recent aandacht gevraagd voor dit onderwerp. Zo is via de motie Cegerek c.s.<text:note text:id="ID-843863-d36e70" text:note-class="footnote"><text:note-citation text:label="1 ">1</text:note-citation><text:note-body><text:p text:style-name="ifm_p_font.normal_size.6.93pt_mt..5mm_indent.-0.1161in_mleft.0.1161in_ifm">Motie van het lid Cegerek c.s. over in kaart brengen van gezondheidsklachten door houtstook, Kamerstuk 30 175, nr. 230</text:p></text:note-body></text:note> de regering verzocht in overleg te treden met het RIVM en gemeenten om de problemen en mogelijke oplossingen in kaart te brengen. Deze vraag is voorgelegd aan het Platform Houtrook en Gezondheid, waarin gemeenten, RIVM en andere belanghebbende partijen zijn verenigd. Het Platform heeft mij recent vijftien oplossingsrichtingen doen toekomen waar ik samen met gemeenten, provincies en andere betrokkenen mee aan de slag wil gaan. Als bijlage bij deze brief treft u de brief aan die het Platform mij heeft gestuurd<text:note text:id="ID-843863-d36e79" text:note-class="footnote"><text:note-citation text:label="2 ">2</text:note-citation><text:note-body><text:p text:style-name="ifm_p_font.normal_size.6.93pt_mt..5mm_indent.-0.1161in_mleft.0.1161in_ifm">Raadpleegbaar via www.tweedekamer.nl</text:p></text:note-body></text:note>.</text:p>
      <text:p text:style-name="ifm_p_mt.3.76mm_ifm">In deze kamerbrief ga ik in op het verzoek van het lid Wassenberg om een inhoudelijke reactie op de brief van het Platform<text:note text:id="ID-843863-d36e93" text:note-class="footnote"><text:note-citation text:label="3 ">3</text:note-citation><text:note-body><text:p text:style-name="ifm_p_font.normal_size.6.93pt_mt..5mm_indent.-0.1161in_mleft.0.1161in_ifm">Verzoek van het lid Wassenberg om brief van het kabinet met een reactie op de brandbrief van het Platform Houtrook en Gezondheid tijdens de regeling van werkzaamheden op 13 maart 2018 (Handelingen II 2017/18, nr. 60, item 24)</text:p></text:note-body></text:note>, zoals al eerder was toegezegd<text:note text:id="ID-843863-d36e102" text:note-class="footnote"><text:note-citation text:label="4 ">4</text:note-citation><text:note-body><text:p text:style-name="ifm_p_font.normal_size.6.93pt_mt..5mm_indent.-0.1161in_mleft.0.1161in_ifm">Toezegging door Staatssecretaris van Infrastructuur en Milieu, AO leefomgeving 11 februari 2016 (Kamerstuk 30 175, nr. 236)</text:p></text:note-body></text:note>. Daarmee beschouw ik bovenstaande motie en toezegging als afgedaan.</text:p>
      <text:h text:style-name="ifm_p_font.underline_mt.3.76mm_page.keep-with-next_ifm" text:outline-level="1">Het Platform Houtrook en Gezondheid</text:h>
      <text:p text:style-name="ifm_p_mt.3.76mm_ifm">Allereerst wil ik ingaan op de aanbevelingen van het Platform Houtrook en Gezondheid. Het Platform stelt dat een groot aantal mensen overlast ervaart door houtrook, onder andere afkomstig van houtkachels, en refereert hierbij aan onderzoek van het CBS<text:note text:id="ID-843863-d36e116" text:note-class="footnote"><text:note-citation text:label="5 ">5</text:note-citation><text:note-body><text:p text:style-name="ifm_p_font.normal_size.6.93pt_mt..5mm_indent.-0.1161in_mleft.0.1161in_ifm">https://opendata.cbs.nl/#/CBS/nl/dataset/03783/table?ts=1523937590251</text:p></text:note-body></text:note> dat 10 procent van de Nederlanders overlast van diverse vormen van houtrook ervaart.</text:p>
      <text:p text:style-name="ifm_p_ifm">Het Platform vraagt een aantal partijen waaronder de rijksoverheid actie te ondernemen om het probleem van houtrook van kachels en haarden te voorkomen dan wel sterk te verminderen. Het Platform doet een groot aantal voorstellen die neerkomen op:</text:p>
      <text:p text:style-name="ifm_p_indent.-5mm_mleft.5mm_ifm">–<text:tab/>Voorlichting om de schadelijke effecten van houtrook meer bekend te maken.</text:p>
      <text:p text:style-name="ifm_p_indent.-5mm_mleft.5mm_ifm">–<text:tab/>Het ontwikkelen van een meetmethode om handhaving mogelijk te maken.</text:p>
      <text:p text:style-name="ifm_p_indent.-5mm_mleft.5mm_ifm">–<text:tab/>Het stellen van eisen aan de gehele stookinstallatie en het gebruik ervan.</text:p>
      <text:h text:style-name="ifm_p_font.underline_mt.3.76mm_page.keep-with-next_ifm" text:outline-level="1">Acties</text:h>
      <text:p text:style-name="ifm_p_mt.3.76mm_ifm">Ik wil de aanbevelingen graag samen met onder meer de VNG meenemen in het Schone Lucht Akkoord, al vergt een aantal aanbevelingen nader onderzoek en nadere afstemming om te bezien of en hoe deze kunnen worden uitgewerkt. Daartoe ga ik in gesprek met de leden van het Platform, waaronder de VNG, maar wil ik eerst de uitkomsten afwachten van een onderzoek van het Planbureau voor de Leefomgeving naar de kosteneffectiviteit van maatregelen om de luchtkwaliteit te verbeteren en onderzoek van het RIVM naar de herkomst van fijnstof in Nederland. Met een aantal aanbevelingen wil ik al voor het komende stookseizoen aan de slag.</text:p>
      <text:h text:style-name="ifm_p_font.bold_mt.3.76mm_page.keep-with-next_ifm" text:outline-level="1">Voorlichting</text:h>
      <text:p text:style-name="ifm_p_mt.3.76mm_ifm">Een van de aanbevelingen van het Platform is om in te zetten op voorlichting aan mensen met een kachel. Op diverse plekken is al informatie terug te vinden voor stokers, onder meer via de website van het RIVM en de stookwijzer<text:note text:id="ID-843863-d36e145" text:note-class="footnote"><text:note-citation text:label="6 ">6</text:note-citation><text:note-body><text:p text:style-name="ifm_p_font.normal_size.6.93pt_mt..5mm_indent.-0.1161in_mleft.0.1161in_ifm">www.stookwijzer.nu</text:p></text:note-body></text:note>, maar het blijkt dat veel stokers zich niet bewust zijn van belangrijke kennis, zoals dat er beter niet gestookt kan worden bij windstil weer. Samen met gemeenten en de kachelbranche en door gebruik te maken van de al beschikbare informatie zal vóór het komende stookseizoen worden ingezet op uitbreiding van de bestaande voorlichting.</text:p>
      <text:h text:style-name="ifm_p_font.bold_mt.3.76mm_page.keep-with-next_ifm" text:outline-level="1">Overlast en hinder</text:h>
      <text:p text:style-name="ifm_p_mt.3.76mm_ifm">Een nadrukkelijke aanbeveling van het Platform is om gemeenten meer armslag te geven bij de handhaving van overlastsituaties. Een belangrijk aspect daarbij is dat gemeenten aangeven dat het moeilijk is om vast te stellen wanneer er sprake is van overlast doordat een goede meetmethode ontbreekt. Ik heb TNO gevraagd te onderzoeken of er een geschikte methode bestaat of ontwikkeld kan worden die door gemeenten met voldoende nauwkeurigheid en tegen acceptabele kosten kan worden gebruikt in overlastsituaties. Voor het gezondheidsaspect zal het RIVM betrokken worden bij deze opdracht. Naast overlast door de schadelijke componenten van houtrook speelt volgens het eerder aangehaalde onderzoek van MilieuCentraal ook hinder door geuroverlast een rol. Ook hiervoor wil ik met het Platform op korte termijn invulling geven om op basis van een onafhankelijk advies een methode te ontwikkelen om objectief de hinder te kunnen vaststellen.</text:p>
      <text:h text:style-name="ifm_p_font.bold_mt.3.76mm_page.keep-with-next_ifm" text:outline-level="1">Stookwaarschuwingen</text:h>
      <text:p text:style-name="ifm_p_mt.3.76mm_ifm">Een van de andere aanbevelingen van het Platform is om actief een signaal af te geven als de weersomstandigheden zeer ongunstig zijn voor het stoken. In het verleden is samen met de gemeente Nijmegen een Stookwijzer ontwikkeld. Op basis van de Stookwijzer wil ik samen met gemeenten werken aan een stookalert: een actief signaal dat uitgaat op het moment dat de weersomstandigheden ongunstig zijn en langere tijd blijven in combinatie met een slechte luchtkwaliteit. Gedacht kan worden aan de vorm van een sms bericht of een persbericht dat door lokale en landelijke nieuwsdiensten gebruikt kan worden. Stokers kunnen op basis van het alert besluiten om niet te stoken. De uitwerking zal plaatsvinden in overleg met de partijen in het Platform.</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75, nr. 293<text:tab/><text:page-number text:select-page="current"/></text:p>
      </style:footer>
    </style:master-page>
    <style:master-page xmlns:sdu-fn="http://schema.sdu.nl/2011/07/functions" style:name="Landscape" style:page-layout-name="landscape-margin-text">
      <style:footer>
        <text:p text:style-name="footer">Tweede Kamer, vergaderjaar 2017-2018, 30 175,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Reactie op verzoek van het lid Wassenberg, gedaan tijdens de Regeling van werkzaamheden van 13 maart 2018, over de gevaren van de uitstoot van houtkachels</dc:title>
    <meta:user-defined meta:name="OVERHEIDop.ParlID/DC.identifier">kst-30175-293</meta:user-defined>
    <meta:user-defined meta:name="OVERHEIDop.ondernummer">293</meta:user-defined>
    <meta:user-defined meta:name="DCTERMS.W3CDTF/DCTERMS.available">2018-06-01</meta:user-defined>
    <meta:user-defined meta:name="OVERHEIDop.KamerstukTypen/DC.type">Brief</meta:user-defined>
    <meta:user-defined meta:name="OVERHEIDop.dossiernummer">30175;28089</meta:user-defined>
    <meta:user-defined meta:name="OVERHEIDop.adviesRvS"/>
    <meta:user-defined meta:name="OVERHEIDop.documenttitel">Reactie op verzoek van het lid Wassenberg, gedaan tijdens de Regeling van werkzaamheden van 13 maart 2018, over de gevaren van de uitstoot van houtkachels</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Reactie op verzoek van het lid Wassenberg, gedaan tijdens de Regeling van werkzaamheden van 13 maart 2018, over de gevaren van de uitstoot van houtkachels</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