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80
      <text:tab/>MOTIE VAN HET LID WASSENBERG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door luchtvervuiling inwoners van Nederland gemiddeld dertien maanden korter leven;</text:p>
      <text:p text:style-name="ifm_p_mt.3.76mm_ifm">constaterende dat in de omgeving van de intensieve veehouderij knelpunten bestaan waar de fijnstofnorm wordt overschreden;</text:p>
      <text:p text:style-name="ifm_p_mt.3.76mm_ifm">overwegende dat deze knelpunten niet oplosbaar bleken te zijn door het plaatsen van luchtwassers, maar wel oplosbaar zijn door het aantal dieren omlaag te brengen;</text:p>
      <text:p text:style-name="ifm_p_mt.3.76mm_ifm">verzoekt de regering om, maatregelen te treffen om het aantal dieren in de intensieve veehouderij bij knelpunten te beperken en zo de fijnstofuitstoot tot onder de EU-norm terug te bren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beperking van het aantal dieren in de intensieve veehouderij</dc:title>
    <meta:user-defined meta:name="OVERHEIDop.ParlID/DC.identifier">kst-30175-280</meta:user-defined>
    <meta:user-defined meta:name="OVERHEIDop.ondernummer">280</meta:user-defined>
    <meta:user-defined meta:name="DCTERMS.W3CDTF/DCTERMS.available">2018-01-19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beperking van het aantal dieren in de intensieve veehouderij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beperking van het aantal dieren in de intensiev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