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6
      <text:tab/>MOTIE VAN HET LID VAN RAAN C.S. 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uit onderzoek van Motivaction blijkt dat de overgang naar duurzame energie steun krijgt van vier op de vijf inwoners;</text:p>
      <text:p text:style-name="ifm_p_mt.3.76mm_ifm">overwegende dat onderzoek van het IMF uitwijst dat de energietransitie aanzienlijk versneld wordt indien fossiele energie in voldoende mate wordt belast;</text:p>
      <text:p text:style-name="ifm_p_mt.3.76mm_ifm">spreekt uit dat fossielvrij het goedkoopste alternatief moet zijn,</text:p>
      <text:p text:style-name="ifm_p_mt.3.76mm_ifm">en gaat over tot de orde van de dag.</text:p>
      <text:p text:style-name="ifm_p_mt.3.76mm_ifm">Van Raan</text:p>
      <text:p text:style-name="ifm_p_ifm">Van der Lee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Raan c.s. over fossielvrij als goedkoopste alternatief</dc:title>
    <meta:user-defined meta:name="OVERHEIDop.ParlID/DC.identifier">kst-30175-276</meta:user-defined>
    <meta:user-defined meta:name="OVERHEIDop.ondernummer">276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Raan c.s. over fossielvrij als goedkoopste alternatief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Raan c.s. over fossielvrij als goedkoopste 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