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75
      <text:tab/>MOTIE VAN HET LID VAN RAAN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verzoekt de regering, de fossiele subsidies en belastingvoordelen in kaart te brengen en een plan te maken voor het afbouwen van overheidssteun voor de fossiele industrie,</text:p>
      <text:p text:style-name="ifm_p_mt.3.76mm_ifm">en gaat over tot de orde van de dag.</text:p>
      <text:p text:style-name="ifm_p_mt.3.76mm_ifm">Van Raan</text:p>
      <text:p text:style-name="ifm_p_ifm">Van der Lee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Van Raan c.s. over afbouwen van overheidssteun</dc:title>
    <meta:user-defined meta:name="OVERHEIDop.ParlID/DC.identifier">kst-30175-275</meta:user-defined>
    <meta:user-defined meta:name="OVERHEIDop.ondernummer">275</meta:user-defined>
    <meta:user-defined meta:name="DCTERMS.W3CDTF/DCTERMS.available">2018-01-17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Van Raan c.s. over afbouwen van overheidssteun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indiener">S.M. Beckerman</meta:user-defined>
    <meta:user-defined meta:name="OVERHEIDop.indiener">L. van Raan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Van Raan c.s. over afbouwen van overheids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