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73
      <text:tab/>MOTIE VAN HET LID VAN RAAN C.S.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constaterende dat voor het beperken van de temperatuurstijging tot maximaal 1,5°C, wat de landen in Parijs als ambitie hebben geformuleerd, het mondiale koolstofbudget minder dan 600 miljard ton bedraagt tot 2050;</text:p>
      <text:p text:style-name="ifm_p_mt.3.76mm_ifm">constaterende dat een reductiedoelstelling voor 2050 geen garantie geeft voor het beperken van de temperatuurstijging tot 1,5°C omdat het onvoldoende rekening houdt met het koolstofbudget;</text:p>
      <text:p text:style-name="ifm_p_mt.3.76mm_ifm">verzoekt de regering, in de toekomst jaarlijks naast de gerealiseerde emissiereductie ook het nog overgebleven koolstofbudget van Nederland te rapporteren,</text:p>
      <text:p text:style-name="ifm_p_mt.3.76mm_ifm">en gaat over tot de orde van de dag.</text:p>
      <text:p text:style-name="ifm_p_mt.3.76mm_ifm">Van Raan</text:p>
      <text:p text:style-name="ifm_p_ifm">Van der Lee</text:p>
      <text:p text:style-name="ifm_p_ifm">Moorla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Van Raan c.s. over rapporteren over het overgebleven koolstofbudget</dc:title>
    <meta:user-defined meta:name="OVERHEIDop.ParlID/DC.identifier">kst-30175-273</meta:user-defined>
    <meta:user-defined meta:name="OVERHEIDop.ondernummer">273</meta:user-defined>
    <meta:user-defined meta:name="DCTERMS.W3CDTF/DCTERMS.available">2018-01-17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Van Raan c.s. over rapporteren over het overgebleven koolstofbudget</meta:user-defined>
    <meta:user-defined meta:name="OVERHEIDop.Parlementair/DC.type">Kamerstuk</meta:user-defined>
    <meta:user-defined meta:name="OVERHEIDop.indiener">T.M.T. van der Lee</meta:user-defined>
    <meta:user-defined meta:name="OVERHEIDop.indiener">W.J. Moorlag</meta:user-defined>
    <meta:user-defined meta:name="OVERHEIDop.indiener">S.M. Beckerman</meta:user-defined>
    <meta:user-defined meta:name="OVERHEIDop.indiener">L. van Raan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an Raan c.s. over rapporteren over het overgebleven koolstof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