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66
      <text:tab/>GEWIJZIGDE MOTIE VAN HET LID VAN RAAN TER VERVANGING VAN DIE GEDRUKT ONDER NR. 259 </text:h>
      <text:p text:style-name="ifm_p_ifm">Voorgesteld 10 oktober 2017</text:p>
      <text:p text:style-name="ifm_p_mt.3.76mm_ifm">De Kamer,</text:p>
      <text:p text:style-name="ifm_p_mt.3.76mm_ifm">gehoord de beraadslaging,</text:p>
      <text:p text:style-name="ifm_p_mt.3.76mm_ifm">constaterende dat D66 in haar verkiezingsprogramma stelt dat milieuzones een tijdelijke oplossing zijn om uitstoot te beperken,</text:p>
      <text:p text:style-name="ifm_p_mt.3.76mm_ifm">verzoekt de regering – waar relevant – zorg te dragen voor het instellen van tijdelijke milieuzone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 (gewijzigd/nader); Gewijzigde motie van het lid Van Raan over tijdelijke milieuzones (t.v.v. 30175-259)</dc:title>
    <meta:user-defined meta:name="OVERHEIDop.ParlID/DC.identifier">kst-30175-266</meta:user-defined>
    <meta:user-defined meta:name="OVERHEIDop.ondernummer">266</meta:user-defined>
    <meta:user-defined meta:name="DCTERMS.W3CDTF/DCTERMS.available">2017-10-11</meta:user-defined>
    <meta:user-defined meta:name="OVERHEIDop.KamerstukTypen/DC.type">Motie</meta:user-defined>
    <meta:user-defined meta:name="OVERHEIDop.dossiernummer">30175</meta:user-defined>
    <meta:user-defined meta:name="OVERHEIDop.documenttitel">Gewijzigde motie van het lid Van Raan over tijdelijke milieuzones (t.v.v. 30175-259)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 (gewijzigd/nader); Gewijzigde motie van het lid Van Raan over tijdelijke milieuzones (t.v.v. 30175-25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0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