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65
      <text:tab/>GEWIJZIGDE MOTIE VAN DE LEDEN VAN RAAN EN KRÖGER TER VERVANGING VAN DIE GEDRUKT ONDER NR. 258</text:h>
      <text:p text:style-name="ifm_p_ifm">Voorgesteld 10 oktober 2017</text:p>
      <text:p text:style-name="ifm_p_mt.3.76mm_ifm">De Kamer,</text:p>
      <text:p text:style-name="ifm_p_mt.3.76mm_ifm">gehoord de beraadslaging,</text:p>
      <text:p text:style-name="ifm_p_mt.3.76mm_ifm">verzoekt de regering, het ingestelde hoger beroep in de zaak Milieudefensie tegen de Staat in te trekken,</text:p>
      <text:p text:style-name="ifm_p_mt.3.76mm_ifm">en gaat over tot de orde van de dag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 (gewijzigd/nader); Gewijzigde motie van de leden Van Raan en Kröger over intrekken van het hoger beroep in de zaak Milieudefensie tegen de Staat (t.v.v. 30175-258)</dc:title>
    <meta:user-defined meta:name="OVERHEIDop.ParlID/DC.identifier">kst-30175-265</meta:user-defined>
    <meta:user-defined meta:name="OVERHEIDop.ondernummer">265</meta:user-defined>
    <meta:user-defined meta:name="DCTERMS.W3CDTF/DCTERMS.available">2017-10-11</meta:user-defined>
    <meta:user-defined meta:name="OVERHEIDop.KamerstukTypen/DC.type">Motie</meta:user-defined>
    <meta:user-defined meta:name="OVERHEIDop.dossiernummer">30175</meta:user-defined>
    <meta:user-defined meta:name="OVERHEIDop.documenttitel">Gewijzigde motie van de leden Van Raan en Kröger over intrekken van het hoger beroep in de zaak Milieudefensie tegen de Staat (t.v.v. 30175-258)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 (gewijzigd/nader); Gewijzigde motie van de leden Van Raan en Kröger over intrekken van het hoger beroep in de zaak Milieudefensie tegen de Staat (t.v.v. 30175-25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0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