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175-262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0 175<text:tab/>Luchtkwaliteit</text:h>
      <text:h text:style-name="ifm_p_font.bold_size.9.06pt_mt.18.8mm_indent.-58.5mm_ifm" text:outline-level="1">Nr. 262
      <text:tab/>MOTIE VAN DE LEDEN KRÖGER VAN RAAN</text:h>
      <text:p text:style-name="ifm_p_ifm">Voorgesteld 4 oktober 2017</text:p>
      <text:p text:style-name="ifm_p_mt.3.76mm_ifm">De Kamer,</text:p>
      <text:p text:style-name="ifm_p_mt.3.76mm_ifm">gehoord de beraadslaging,</text:p>
      <text:p text:style-name="ifm_p_mt.3.76mm_ifm">overwegende dat ook kinderen van veehouders recht hebben op gezonde lucht;</text:p>
      <text:p text:style-name="ifm_p_mt.3.76mm_ifm">verzoekt de regering om, te onderzoeken op welke boerenbedrijven die tevens woonhuis zijn, sprake is van te hoge concentraties luchtvervuiling,</text:p>
      <text:p text:style-name="ifm_p_mt.3.76mm_ifm">en gaat over tot de orde van de dag.</text:p>
      <text:p text:style-name="ifm_p_mt.3.76mm_ifm">Kröger</text:p>
      <text:p text:style-name="ifm_p_ifm"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0 175, nr. 26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0 175, nr. 26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uchtkwaliteit; Motie; Motie van de leden Kröger en Van Raan over hoge concentraties luchtvervuiling op boerenbedrijven/woonhuizen</dc:title>
    <meta:user-defined meta:name="OVERHEIDop.ParlID/DC.identifier">kst-30175-262</meta:user-defined>
    <meta:user-defined meta:name="OVERHEIDop.ondernummer">262</meta:user-defined>
    <meta:user-defined meta:name="DCTERMS.W3CDTF/DCTERMS.available">2017-10-06</meta:user-defined>
    <meta:user-defined meta:name="OVERHEIDop.KamerstukTypen/DC.type">Motie</meta:user-defined>
    <meta:user-defined meta:name="OVERHEIDop.dossiernummer">30175</meta:user-defined>
    <meta:user-defined meta:name="OVERHEIDop.documenttitel">Motie van de leden Kröger en Van Raan over hoge concentraties luchtvervuiling op boerenbedrijven/woonhuizen</meta:user-defined>
    <meta:user-defined meta:name="OVERHEIDop.Parlementair/DC.type">Kamerstuk</meta:user-defined>
    <meta:user-defined meta:name="OVERHEIDop.indiener">L. van Raan</meta:user-defined>
    <meta:user-defined meta:name="OVERHEIDop.indiener">S.C. Kröger</meta:user-defined>
    <meta:user-defined meta:name="OVERHEIDop.vergaderjaar">2017-2018</meta:user-defined>
    <meta:user-defined meta:name="OVERHEIDop.dossiertitel">Luchtkwalitei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uchtkwaliteit; Motie; Motie van de leden Kröger en Van Raan over hoge concentraties luchtvervuiling op boerenbedrijven/woonhuiz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0-04</meta:user-defined>
    <meta:user-defined meta:name="OVERHEID.Informatietype/DC.type">officiële publicatie</meta:user-defined>
    <meta:user-defined meta:name="OVERHEID.TaxonomieBeleidsagenda/OVERHEID.category">Natuur en milieu | Lucht</meta:user-defined>
    <meta:user-defined meta:name="OVERHEIDop.versieInformatie"/>
  </office:meta>
</office:document-meta>
</file>