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61
      <text:tab/>MOTIE VAN HET LID KRÖGER C.S.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overwegende dat de concentratie luchtvervuiling van veel factoren afhangt en daarom lastig voorspelbaar is;</text:p>
      <text:p text:style-name="ifm_p_mt.3.76mm_ifm">overwegende dat zowel de EU-regels als de rechtbank geen ruimte laat voor onvoorziene luchtkwaliteitsknelpunten nu of in de toekomst;</text:p>
      <text:p text:style-name="ifm_p_mt.3.76mm_ifm">verzoekt de regering om, te inventariseren op welke locaties er een statistisch significante kans op overschrijding van de luchtkwaliteitsnormen bestaat en deze inventarisatie de Kamer te doen toekomen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röger c.s. over inventariseren van locaties met een significante kans op overschrijding van de luchtkwaliteitsnormen</dc:title>
    <meta:user-defined meta:name="OVERHEIDop.ParlID/DC.identifier">kst-30175-261</meta:user-defined>
    <meta:user-defined meta:name="OVERHEIDop.ondernummer">261</meta:user-defined>
    <meta:user-defined meta:name="DCTERMS.W3CDTF/DCTERMS.available">2017-10-0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Kröger c.s. over inventariseren van locaties met een significante kans op overschrijding van de luchtkwaliteitsnormen</meta:user-defined>
    <meta:user-defined meta:name="OVERHEIDop.Parlementair/DC.type">Kamerstuk</meta:user-defined>
    <meta:user-defined meta:name="OVERHEIDop.indiener">L. van Raan</meta:user-defined>
    <meta:user-defined meta:name="OVERHEIDop.indiener">F.W. Futselaar</meta:user-defined>
    <meta:user-defined meta:name="OVERHEIDop.indiener">S.C. Kröger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röger c.s. over inventariseren van locaties met een significante kans op overschrijding van de luchtkwaliteit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