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60
      <text:tab/>MOTIE VAN HET LID VAN RAAN 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constaterende dat 120 km/u hard zat is;</text:p>
      <text:p text:style-name="ifm_p_mt.3.76mm_ifm">verzoekt de regering, dat de verhoging van de maximumsnelheid naar 130 km/uur wordt teruggedraaid naar 120 km/uu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Raan over terugdraaien van de verhoging van de maximumsnelheid</dc:title>
    <meta:user-defined meta:name="OVERHEIDop.ParlID/DC.identifier">kst-30175-260</meta:user-defined>
    <meta:user-defined meta:name="OVERHEIDop.ondernummer">260</meta:user-defined>
    <meta:user-defined meta:name="DCTERMS.W3CDTF/DCTERMS.available">2017-10-06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Raan over terugdraaien van de verhoging van de maximumsnelheid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Raan over terugdraaien van de verhoging van de maximumsnel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