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59
      <text:tab/>MOTIE VAN DE LEDEN VAN RAAN EN KRÖGER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verzoekt de regering, waar relevant zorg te dragen voor het instellen van tijdelijke milieuzones in sted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Raan en Kröger over tijdelijke milieuzones in steden</dc:title>
    <meta:user-defined meta:name="OVERHEIDop.ParlID/DC.identifier">kst-30175-259</meta:user-defined>
    <meta:user-defined meta:name="OVERHEIDop.ondernummer">259</meta:user-defined>
    <meta:user-defined meta:name="DCTERMS.W3CDTF/DCTERMS.available">2017-10-0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Raan en Kröger over tijdelijke milieuzones in sted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Van Raan en Kröger over tijdelijke milieuzones in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