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58
      <text:tab/>MOTIE VAN DE LEDEN VAN RAAN EN KRÖGER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verzoekt de regering, niet in hoger beroep te gaan, dan wel dat in te trekken, tegen het vonnis Milieudefensie tegen de Staat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Van Raan en Kröger over niet in hoger beroep gaan tegen het vonnis Milieudefensie tegen de Staat</dc:title>
    <meta:user-defined meta:name="OVERHEIDop.ParlID/DC.identifier">kst-30175-258</meta:user-defined>
    <meta:user-defined meta:name="OVERHEIDop.ondernummer">258</meta:user-defined>
    <meta:user-defined meta:name="DCTERMS.W3CDTF/DCTERMS.available">2017-10-06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Van Raan en Kröger over niet in hoger beroep gaan tegen het vonnis Milieudefensie tegen de Staat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de leden Van Raan en Kröger over niet in hoger beroep gaan tegen het vonnis Milieudefensie tegen de 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