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5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54
      <text:tab/>MOTIE VAN HET LID KRÖGER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veel steden nog steeds kampen met slechte luchtkwaliteit;</text:p>
      <text:p text:style-name="ifm_p_mt.3.76mm_ifm">constaterende dat kleine verbrandingsmotoren, zoals die voor kleine tweewielers, hier een onevenredig groot aandeel in hebben;</text:p>
      <text:p text:style-name="ifm_p_mt.3.76mm_ifm">overwegende dat de elektrische variant zowel technisch als economisch een schoner alternatief is;</text:p>
      <text:p text:style-name="ifm_p_mt.3.76mm_ifm">overwegende dat op dit moment lokaal beleid vooral op basis van DET en niet op feitelijke emissie of techniek wordt gevoerd;</text:p>
      <text:p text:style-name="ifm_p_mt.3.76mm_ifm">verzoekt de regering, te onderzoeken of het mogelijk te maken is dat via ANPR-kentekencontrole het onderscheid tussen tweewielers met elektrische of verbrandingsmotor is vast te stel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75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75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onderscheid tussen tweewielers met elektrische of verbrandingsmotor via ANPR vaststellenac</dc:title>
    <meta:user-defined meta:name="OVERHEIDop.ParlID/DC.identifier">kst-30175-254</meta:user-defined>
    <meta:user-defined meta:name="OVERHEIDop.ondernummer">254</meta:user-defined>
    <meta:user-defined meta:name="DCTERMS.W3CDTF/DCTERMS.available">2017-07-07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Kröger over onderscheid tussen tweewielers met elektrische of verbrandingsmotor via ANPR vaststellenac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onderscheid tussen tweewielers met elektrische of verbrandingsmotor via ANPR vaststellena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