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53
      <text:tab/>MOTIE VAN HET LID KRÖGER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in 2020 strengere emissienormen van kracht worden en dit gevolgen heeft voor de verkoop van de huidige voorraad en modellen;</text:p>
      <text:p text:style-name="ifm_p_mt.3.76mm_ifm">verzoekt de regering, nu alvast hierover met de brommer- en scootersector in gesprek te treden, zodat zij tijdig het aanbod aan kunnen pass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75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75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aanpassen van het aanbod aan de strengere emissienormen</dc:title>
    <meta:user-defined meta:name="OVERHEIDop.ParlID/DC.identifier">kst-30175-253</meta:user-defined>
    <meta:user-defined meta:name="OVERHEIDop.ondernummer">253</meta:user-defined>
    <meta:user-defined meta:name="DCTERMS.W3CDTF/DCTERMS.available">2017-07-0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Kröger over aanpassen van het aanbod aan de strengere emissienormen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aanpassen van het aanbod aan de strengere emissie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