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52
      <text:tab/>MOTIE VAN HET LID REMCO DIJKSTRA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de Staatssecretaris de gesprekken over een green deal met de brom- en snorfietsenbranche heeft beëindigd en een maatregel heeft voorgesteld die leidt tot mogelijk waardeverlies voor ondernemers;</text:p>
      <text:p text:style-name="ifm_p_mt.3.76mm_ifm">van mening dat het niet rechtvaardig is dat deze ondernemers hierdoor mogelijk op kosten worden gejaagd;</text:p>
      <text:p text:style-name="ifm_p_mt.3.76mm_ifm">constaterende dat de Europese regelgeving (verordening EU-nr. 168-2013) lidstaten de mogelijkheid geeft een restantvoorraadregeling toe te passen;</text:p>
      <text:p text:style-name="ifm_p_mt.3.76mm_ifm">verzoekt de regering, het overleg met belanghebbenden in de bromfiets- en snorfietsbranche te hervatten en een restantvoorraadregeling te treff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75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75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Remco Dijkstra over hervatten van het overleg met de brom- en snorfietsbranche</dc:title>
    <meta:user-defined meta:name="OVERHEIDop.ParlID/DC.identifier">kst-30175-252</meta:user-defined>
    <meta:user-defined meta:name="OVERHEIDop.ondernummer">252</meta:user-defined>
    <meta:user-defined meta:name="DCTERMS.W3CDTF/DCTERMS.available">2017-07-07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Remco Dijkstra over hervatten van het overleg met de brom- en snorfietsbranche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Remco Dijkstra over hervatten van het overleg met de brom- en snorfiets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