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39<text:tab/>BRIEF VAN DE STAATSSECRETARIS VAN INFRASTRUCTUUR EN MILIEU</text:h>
      <text:p text:style-name="ifm_p_mt.3.76mm_ifm">Aan de Voorzitter van de Tweede Kamer der Staten-Generaal</text:p>
      <text:p text:style-name="ifm_p_mt.3.76mm_ifm">Den Haag, 19 mei 2016</text:p>
      <text:p text:style-name="ifm_p_mt.3.76mm_ifm">De Vaste Commissie voor Infrastructuur en Milieu heeft gevraagd uw Kamer te informeren over de uitvoering van de aangenomen motie Van Veldhoven (Kamerstuk 30 175, nr. 231) van 3 maart 2016, waarin de regering wordt verzocht het RIVM de kans te laten onderzoeken dat de dit jaar en nog door te voeren snelheidsverhogingen op snelwegen zullen leiden tot een overschrijding van de Europese luchtkwaliteitsnormen.</text:p>
      <text:p text:style-name="ifm_p_mt.3.76mm_ifm">Met deze brief informeer ik u dat ik uitvoering aan deze motie zal geven. Het RIVM zal worden verzocht om, in lijn met de motie en de jaarlijkse NSL-monitoringsrapportage, de gevraagde kans op overschrijding in beeld te brengen.</text:p>
      <text:p text:style-name="ifm_p_mt.3.76mm_ifm">Bij de analyse zal het RIVM gebruik maken van de meest actuele inzichten en cijfers, zoals deze op dit moment in het kader van de NSL-monitoringsrapportage 2016 worden gebruikt. In juni zullen alle betrokken NSL-partijen de gegevens hebben aangeleverd, op basis waarvan het RIVM in de zomer de berekeningen maakt voor de NSL-rapportage. Dit betekent dat het RIVM de analyse over 130 km/uur na de zomer, omstreeks september, zal opleveren.</text:p>
      <text:p text:style-name="ifm_p_mt.3.76mm_ifm">Wanneer ik de resultaten van deze analyse door het RIVM toegestuurd krijg, zal ik uw Kamer daarna zo spoedig mogelijk over de uitkomst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39<text:tab/><text:page-number text:select-page="current"/></text:p>
      </style:footer>
    </style:master-page>
    <style:master-page xmlns:sdu-fn="http://schema.sdu.nl/2011/07/functions" style:name="Landscape" style:page-layout-name="landscape-margin-text">
      <style:footer>
        <text:p text:style-name="footer">Tweede Kamer, vergaderjaar 2015-2016, 30 17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Nadere informatie over de uitvoering van de motie van het lid Van Veldhoven over overschrijding van de luchtkwaliteitsnormen door snelheidsverhogingen</dc:title>
    <meta:user-defined meta:name="OVERHEIDop.ParlID/DC.identifier">kst-30175-239</meta:user-defined>
    <meta:user-defined meta:name="OVERHEIDop.ondernummer">239</meta:user-defined>
    <meta:user-defined meta:name="DCTERMS.W3CDTF/DCTERMS.available">2016-05-24</meta:user-defined>
    <meta:user-defined meta:name="OVERHEIDop.KamerstukTypen/DC.type">Brief</meta:user-defined>
    <meta:user-defined meta:name="OVERHEIDop.dossiernummer">30175</meta:user-defined>
    <meta:user-defined meta:name="OVERHEIDop.documenttitel">Nadere informatie over de uitvoering van de motie van het lid Van Veldhoven over overschrijding van de luchtkwaliteitsnormen door snelheidsverhoging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Nadere informatie over de uitvoering van de motie van het lid Van Veldhoven over overschrijding van de luchtkwaliteitsnormen door snelheidsverhoging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