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 </text:h>
      <text:h text:style-name="ifm_p_font.bold_size.9.06pt_mt.18.8mm_indent.-58.5mm_ifm" text:outline-level="1">Nr. 235
      <text:tab/>MOTIE VAN HET LID VAN TONGEREN</text:h>
      <text:p text:style-name="ifm_p_ifm">Voorgesteld 3 maart 2016</text:p>
      <text:p text:style-name="ifm_p_mt.3.76mm_ifm">De Kamer,</text:p>
      <text:p text:style-name="ifm_p_mt.3.76mm_ifm">gehoord de beraadslaging,</text:p>
      <text:p text:style-name="ifm_p_mt.3.76mm_ifm">overwegende dat op de negentien trajecten autosnelwegen waar momenteel 130 km/u mag worden gereden slechts op één punt de luchtkwaliteit wordt gemeten en dat daardoor geen empirisch gevalideerde uitspraken kunnen worden gedaan over de effecten van verhoging van de maximumsnelheid op de luchtkwaliteit;</text:p>
      <text:p text:style-name="ifm_p_mt.3.76mm_ifm">verzoekt de regering, een door TNO en het RIVM geoperationaliseerd stelsel van luchtkwaliteitsmeetpunten te behouden en uit te breiden met meer meetpunten langs autosnelwegen waar de maximumsnelheid wordt of is verhoogd tot 130 km/u,</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5<text:tab/><text:page-number text:select-page="current"/></text:p>
      </style:footer>
    </style:master-page>
    <style:master-page xmlns:sdu-fn="http://schema.sdu.nl/2011/07/functions" style:name="Landscape" style:page-layout-name="landscape-margin-text">
      <style:footer>
        <text:p text:style-name="footer">Tweede Kamer, vergaderjaar 2015-2016, 30 17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Motie; Motie van het lid Van Tongeren over meer meetpunten luchtkwaliteit langs snelwegen met een maximumsnelheid van 130 km/u</dc:title>
    <meta:user-defined meta:name="OVERHEIDop.ParlID/DC.identifier">kst-30175-235</meta:user-defined>
    <meta:user-defined meta:name="OVERHEIDop.ondernummer">235</meta:user-defined>
    <meta:user-defined meta:name="DCTERMS.W3CDTF/DCTERMS.available">2016-03-04</meta:user-defined>
    <meta:user-defined meta:name="OVERHEIDop.KamerstukTypen/DC.type">Motie</meta:user-defined>
    <meta:user-defined meta:name="OVERHEIDop.dossiernummer">30175</meta:user-defined>
    <meta:user-defined meta:name="OVERHEIDop.documenttitel">Motie van het lid Van Tongeren over meer meetpunten luchtkwaliteit langs snelwegen met een maximumsnelheid van 130 km/u</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Van Tongeren over meer meetpunten luchtkwaliteit langs snelwegen met een maximumsnelheid van 130 km/u</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