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75<text:tab/>Luchtkwaliteit </text:h>
      <text:h text:style-name="ifm_p_font.bold_size.9.06pt_mt.18.8mm_indent.-58.5mm_ifm" text:outline-level="1">Nr. 234
      <text:tab/>MOTIE VAN HET LID VAN TONGEREN</text:h>
      <text:p text:style-name="ifm_p_ifm">Voorgesteld 3 maart 2016</text:p>
      <text:p text:style-name="ifm_p_mt.3.76mm_ifm">De Kamer,</text:p>
      <text:p text:style-name="ifm_p_mt.3.76mm_ifm">gehoord de beraadslaging,</text:p>
      <text:p text:style-name="ifm_p_mt.3.76mm_ifm">overwegende dat de Europese emissie-eisen voor auto's geen betrekking hebben op maximumsnelheden boven 120 km/u en niets bekend is over de extra uitstoot van auto's die harder dan 120 km/u rijden;</text:p>
      <text:p text:style-name="ifm_p_mt.3.76mm_ifm">verzoekt de regering, óf te voorzien in eigen emissienormen voor auto's die harder rijden dan 120 km/u, óf duidelijkheid te verschaffen hoe TNO en het RIVM de uitstoot van 130-snelwegen berekenen aan de hand van slechts één meetpunt,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75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75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kwaliteit; Motie; Motie van het lid Van Tongeren over de emissie van auto's die harder dan 120 km/u rijden</dc:title>
    <meta:user-defined meta:name="OVERHEIDop.ParlID/DC.identifier">kst-30175-234</meta:user-defined>
    <meta:user-defined meta:name="OVERHEIDop.ondernummer">234</meta:user-defined>
    <meta:user-defined meta:name="DCTERMS.W3CDTF/DCTERMS.available">2016-03-04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Van Tongeren over de emissie van auto's die harder dan 120 km/u rijden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Van Tongeren over de emissie van auto's die harder dan 120 km/u r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3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