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75<text:tab/>Luchtkwaliteit </text:h>
      <text:h text:style-name="ifm_p_font.bold_size.9.06pt_mt.18.8mm_indent.-58.5mm_ifm" text:outline-level="1">Nr. 229
      <text:tab/>MOTIE VAN HET LID VAN TONGEREN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Nederland als onderdeel van de EU in Parijs heeft ingestemd met het klimaatverdrag;</text:p>
      <text:p text:style-name="ifm_p_mt.3.76mm_ifm">constaterende dat landen van de EU, volgens dit verdrag, individueel verantwoordelijk zijn voor het opstellen van een eigen plan om CO<text:span text:style-name="ifm_span_font.subscript_ifm">2</text:span> te reduceren;</text:p>
      <text:p text:style-name="ifm_p_mt.3.76mm_ifm">verzoekt de regering om, een plan voor de eerste periode van het verdrag op te stellen en dit plan voor het zomerreces aan de Kamer toe te zend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75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75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kwaliteit; Motie; Motie van het lid Van Tongeren over opstellen van een plan voor CO2-reductie</dc:title>
    <meta:user-defined meta:name="OVERHEIDop.ParlID/DC.identifier">kst-30175-229</meta:user-defined>
    <meta:user-defined meta:name="OVERHEIDop.ondernummer">229</meta:user-defined>
    <meta:user-defined meta:name="DCTERMS.W3CDTF/DCTERMS.available">2015-12-21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Van Tongeren over opstellen van een plan voor CO2-reductie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Van Tongeren over opstellen van een plan voor CO2-re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