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22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225
      <text:tab/>MOTIE VAN HET LID GEURTS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overwegende dat de implementing act Euro 6-motoren ingaat tegen ons nationaal beleid van stikstofreductie;</text:p>
      <text:p text:style-name="ifm_p_mt.3.76mm_ifm">verzoekt de regering, tijdens het voorzitterschap de voorgestelde implementing act euro 6-motoren te agenderen met het doel de overschrijdingsfactor fors te verlagen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75, nr. 2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75, nr. 2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uchtkwaliteit; Motie; Motie van het lid Geurts over agenderen van de implementing act Euro 6-motoren</dc:title>
    <meta:user-defined meta:name="OVERHEIDop.ParlID/DC.identifier">kst-30175-225</meta:user-defined>
    <meta:user-defined meta:name="OVERHEIDop.ondernummer">225</meta:user-defined>
    <meta:user-defined meta:name="DCTERMS.W3CDTF/DCTERMS.available">2015-12-21</meta:user-defined>
    <meta:user-defined meta:name="OVERHEIDop.KamerstukTypen/DC.type">Motie</meta:user-defined>
    <meta:user-defined meta:name="OVERHEIDop.dossiernummer">30175</meta:user-defined>
    <meta:user-defined meta:name="OVERHEIDop.documenttitel">Motie van het lid Geurts over agenderen van de implementing act Euro 6-motoren</meta:user-defined>
    <meta:user-defined meta:name="OVERHEIDop.Parlementair/DC.type">Kamerstuk</meta:user-defined>
    <meta:user-defined meta:name="OVERHEIDop.indiener">J.L. Geurts</meta:user-defined>
    <meta:user-defined meta:name="OVERHEIDop.vergaderjaar">2015-2016</meta:user-defined>
    <meta:user-defined meta:name="OVERHEIDop.dossiertitel">Lucht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kwaliteit; Motie; Motie van het lid Geurts over agenderen van de implementing act Euro 6-moto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