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12
      <text:tab/>MOTIE VAN DE LEDEN DIK-FABER EN VAN TONGEREN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onderzoek van TNO heeft uitgewezen dat op lokaal niveau de bijdrage van brommers en scooters aan de uitstoot van fijnstof wel 5% kan bedragen;</text:p>
      <text:p text:style-name="ifm_p_mt.3.76mm_ifm">overwegende dat de bijdrage van brommers en scooters aan luchtvervuiling in stad of ommelanden locatiespecifiek en onvergelijkbaar is;</text:p>
      <text:p text:style-name="ifm_p_mt.3.76mm_ifm">overwegende dat dit rechtvaardigt dat de uitstoot door kleine tweewielers als aparte bron wordt meegenomen in de berekeningen van de lokale luchtkwaliteit en niet in de achtergrondconcentratie;</text:p>
      <text:p text:style-name="ifm_p_mt.3.76mm_ifm">verzoekt de regering, de uitstoot van kleine tweewielers als aparte bron mee te nemen in de berekeningen van de lokale luchtkwaliteit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kwaliteit; Motie; Motie van de leden Dik-Faber en Van Tongeren over de uitstoot van kleine tweewielers</dc:title>
    <meta:user-defined meta:name="OVERHEIDop.ParlID/DC.identifier">kst-30175-212</meta:user-defined>
    <meta:user-defined meta:name="OVERHEIDop.ondernummer">212</meta:user-defined>
    <meta:user-defined meta:name="DCTERMS.W3CDTF/DCTERMS.available">2015-03-18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Dik-Faber en Van Tongeren over de uitstoot van kleine tweewielers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4-2015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Dik-Faber en Van Tongeren over de uitstoot van kleine tweewie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