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 </text:h>
      <text:h text:style-name="ifm_p_font.bold_size.9.06pt_mt.18.8mm_indent.-58.5mm_ifm" text:outline-level="1">Nr. 211
      <text:tab/>MOTIE VAN DE LEDEN GEURTS EN VAN HELVERT</text:h>
      <text:p text:style-name="ifm_p_ifm">Voorgesteld 17 maart 2015</text:p>
      <text:p text:style-name="ifm_p_mt.3.76mm_ifm">De Kamer,</text:p>
      <text:p text:style-name="ifm_p_mt.3.76mm_ifm">gehoord de beraadslaging,</text:p>
      <text:p text:style-name="ifm_p_mt.3.76mm_ifm">gelezen de rapportage van het Rijksinstituut voor Volksgezondheid en Milieu (RIVM) «Wonen langs het spoor. Gezondheidseffecten trillingen van treinen»;</text:p>
      <text:p text:style-name="ifm_p_mt.3.76mm_ifm">constaterende dat het RIVM gevraagd zal worden om een verbeterde methodiek te ontwikkelen waarmee te verwachten trillingssterktes berekend kunnen worden en dat ProRail gevraagd zal worden een maatregelencatalogus op te stellen;</text:p>
      <text:p text:style-name="ifm_p_mt.3.76mm_ifm">constaterende dat de Staatssecretaris voornemens is om de Kamer eind 2015 te informeren over het instrumentarium dat het meest geëigend is, of een wettelijke norm wel mogelijk is, in welke situaties een dergelijke norm toegepast zou kunnen worden en welke mogelijke maatregelen ingezet kunnen worden om trillinghinder te verminderen;</text:p>
      <text:p text:style-name="ifm_p_mt.3.76mm_ifm">verzoekt de regering:</text:p>
      <text:p text:style-name="ifm_p_indent.-5mm_mleft.5mm_ifm">–<text:tab/>de Kamer eind 2015 tevens aan te geven wat de kosten van de uitvoering van de mogelijk in te zetten maatregelen zijn;</text:p>
      <text:p text:style-name="ifm_p_indent.-5mm_mleft.5mm_ifm">–<text:tab/>daarbij het aangepaste gebruik van de Betuweroute te betrekken,</text:p>
      <text:p text:style-name="ifm_p_mt.3.76mm_ifm">en gaat over tot de orde van de dag.</text:p>
      <text:p text:style-name="ifm_p_mt.3.76mm_ifm">Geurts</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11<text:tab/><text:page-number text:select-page="current"/></text:p>
      </style:footer>
    </style:master-page>
    <style:master-page xmlns:sdu-fn="http://schema.sdu.nl/2011/07/functions" style:name="Landscape" style:page-layout-name="landscape-margin-text">
      <style:footer>
        <text:p text:style-name="footer">Tweede Kamer, vergaderjaar 2014-2015, 30 17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Motie; Motie van de leden Geurts en Van Helvert over vermindering van trillinghinder</dc:title>
    <meta:user-defined meta:name="OVERHEIDop.ParlID/DC.identifier">kst-30175-211</meta:user-defined>
    <meta:user-defined meta:name="OVERHEIDop.ondernummer">211</meta:user-defined>
    <meta:user-defined meta:name="DCTERMS.W3CDTF/DCTERMS.available">2015-03-18</meta:user-defined>
    <meta:user-defined meta:name="OVERHEIDop.KamerstukTypen/DC.type">Motie</meta:user-defined>
    <meta:user-defined meta:name="OVERHEIDop.dossiernummer">30175</meta:user-defined>
    <meta:user-defined meta:name="OVERHEIDop.documenttitel">Motie van de leden Geurts en Van Helvert over vermindering van trillinghinder</meta:user-defined>
    <meta:user-defined meta:name="OVERHEIDop.Parlementair/DC.type">Kamerstuk</meta:user-defined>
    <meta:user-defined meta:name="OVERHEIDop.indiener">M.J.F. van Helvert</meta:user-defined>
    <meta:user-defined meta:name="OVERHEIDop.indiener">J.L. Geurts</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de leden Geurts en Van Helvert over vermindering van trillinghinder</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