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09
      <text:tab/>MOTIE VAN HET LID OUWEHAND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er in Zenderen een mestverwerkingsinstallatie komt met een capaciteit van 250.000 ton mest per jaar;</text:p>
      <text:p text:style-name="ifm_p_mt.3.76mm_ifm">spreekt uit dat de vestiging van de mestverwerkingsinstallatie in Zenderen onwenselijk is;</text:p>
      <text:p text:style-name="ifm_p_mt.3.76mm_ifm">verzoekt de regering, in overleg met de provincie de vergunningverlening voor de geplande mestverwerkingsinstallatie in Zenderen op te schor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kwaliteit; Motie; Motie van het lid Ouwehand over opschorten van de vergunningverlening voor een mestverwerkingsinstallatie in Zenderen</dc:title>
    <meta:user-defined meta:name="OVERHEIDop.ParlID/DC.identifier">kst-30175-209</meta:user-defined>
    <meta:user-defined meta:name="OVERHEIDop.ondernummer">209</meta:user-defined>
    <meta:user-defined meta:name="DCTERMS.W3CDTF/DCTERMS.available">2015-03-18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Ouwehand over opschorten van de vergunningverlening voor een mestverwerkingsinstallatie in Zender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Ouwehand over opschorten van de vergunningverlening voor een mestverwerkingsinstallatie in Ze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