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Luchtkwaliteit </text:h>
      <text:h text:style-name="ifm_p_font.bold_size.9.06pt_mt.18.8mm_indent.-58.5mm_ifm" text:outline-level="1">Nr. 208
      <text:tab/>MOTIE VAN HET LID OUWEHAND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constaterende dat er in Groenlo plannen zijn voor een mestvergistingsinstallatie met een capaciteit van 450.000 ton drijfmest aangevuld met 150.000 ton bermmaaisel per jaar;</text:p>
      <text:p text:style-name="ifm_p_mt.3.76mm_ifm">spreekt uit dat de vestiging van de mestvergistingsinstallatie in Groenlo onwenselijk is;</text:p>
      <text:p text:style-name="ifm_p_mt.3.76mm_ifm">verzoekt de regering, in overleg met de provincie de vergunningverlening voor de geplande mestvergister in Groenlo op te schor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kwaliteit; Motie; Motie van het lid Ouwehand over opschorten van de vergunningverlening voor een mestvergister in Groenlo</dc:title>
    <meta:user-defined meta:name="OVERHEIDop.ParlID/DC.identifier">kst-30175-208</meta:user-defined>
    <meta:user-defined meta:name="OVERHEIDop.ondernummer">208</meta:user-defined>
    <meta:user-defined meta:name="DCTERMS.W3CDTF/DCTERMS.available">2015-03-18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Ouwehand over opschorten van de vergunningverlening voor een mestvergister in Groenlo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Ouwehand over opschorten van de vergunningverlening voor een mestvergister in Groenl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