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07
      <text:tab/>MOTIE VAN HET LID OUWEHAND</text:h>
      <text:p text:style-name="ifm_p_ifm">Voorgesteld 17 maart 2015</text:p>
      <text:p text:style-name="ifm_p_mt.3.76mm_ifm">De Kamer,</text:p>
      <text:p text:style-name="ifm_p_mt.3.76mm_ifm">gehoord de beraadslaging,</text:p>
      <text:p text:style-name="ifm_p_mt.3.76mm_ifm">overwegende dat een grootschalige mestverwerkingsinstallatie grote overlast kan veroorzaken bij bewoners van het platteland vanwege stankoverlast, gezondheidsklachten, waardedaling van huizen en de aanvoer van tientallen tonnen mest door aan- en afrijdende vrachtwagens;</text:p>
      <text:p text:style-name="ifm_p_mt.3.76mm_ifm">overwegende dat niet uit te sluiten is dat een dergelijke mestverwerkingsinstallatie ook zorgt voor een aanzuigende werking en zal leiden tot verdere schaalvergroting en veeverdichting in deze regio, waar de veedichtheid al onwenselijk hoog is;</text:p>
      <text:p text:style-name="ifm_p_mt.3.76mm_ifm">spreekt uit dat de vestiging van de grootste mestverwerkingsinstallatie van Europa bij Landhorst/Venhorst onwenselijk is;</text:p>
      <text:p text:style-name="ifm_p_mt.3.76mm_ifm">verzoekt de regering, in overleg met de provincie de vergunningverlening voor de geplande mestfabriek op te schor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07<text:tab/><text:page-number text:select-page="current"/></text:p>
      </style:footer>
    </style:master-page>
    <style:master-page xmlns:sdu-fn="http://schema.sdu.nl/2011/07/functions" style:name="Landscape" style:page-layout-name="landscape-margin-text">
      <style:footer>
        <text:p text:style-name="footer">Tweede Kamer, vergaderjaar 2014-2015, 30 17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Motie; Motie van het lid Ouwehand over opschorten van de vergunningverlening voor een mestfabriek bij Landhorst/Venhorst</dc:title>
    <meta:user-defined meta:name="OVERHEIDop.ParlID/DC.identifier">kst-30175-207</meta:user-defined>
    <meta:user-defined meta:name="OVERHEIDop.ondernummer">207</meta:user-defined>
    <meta:user-defined meta:name="DCTERMS.W3CDTF/DCTERMS.available">2015-03-18</meta:user-defined>
    <meta:user-defined meta:name="OVERHEIDop.KamerstukTypen/DC.type">Motie</meta:user-defined>
    <meta:user-defined meta:name="OVERHEIDop.dossiernummer">30175</meta:user-defined>
    <meta:user-defined meta:name="OVERHEIDop.documenttitel">Motie van het lid Ouwehand over opschorten van de vergunningverlening voor een mestfabriek bij Landhorst/Venhorst</meta:user-defined>
    <meta:user-defined meta:name="OVERHEIDop.Parlementair/DC.type">Kamerstuk</meta:user-defined>
    <meta:user-defined meta:name="OVERHEIDop.indiener">E. Ouwehan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Ouwehand over opschorten van de vergunningverlening voor een mestfabriek bij Landhorst/Venhorst</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