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0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204
      <text:tab/>GEWIJZIGDE MOTIE VAN HET LID OUWEHAND TER VERVANGING VAN DIE GEDRUKT ONDER NR. 198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de Europese normen voor luchtkwaliteit gebaseerd zijn op inzichten van twintig jaar geleden en dat deze norm nog altijd ernstige gezondheidsrisico’s met zich brengt;</text:p>
      <text:p text:style-name="ifm_p_mt.3.76mm_ifm">overwegende dat de Wereldgezondheidsorganisatie normen heeft vastgesteld die de bevolking beter beschermen tegen luchtvervuiling, en dat de regering ernaar streeft, toe te werken naar deze normen;</text:p>
      <text:p text:style-name="ifm_p_mt.3.76mm_ifm">verzoekt de regering, met een concreet tijdpad duidelijk te maken hoe er toegewerkt wordt naar de luchtkwaliteitsnormen van de Wereldgezondheidsorganisatie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luchtkwaliteit 2005; Gewijzigde motie (nader); Gewijzigde motie van het lid Ouwehand (t.v.v. 30175, nr. 198) over toewerken naar de luchtkwaliteitsnormen van de WHO</dc:title>
    <meta:user-defined meta:name="OVERHEIDop.ParlID/DC.identifier">kst-30175-204</meta:user-defined>
    <meta:user-defined meta:name="OVERHEIDop.ondernummer">204</meta:user-defined>
    <meta:user-defined meta:name="DCTERMS.W3CDTF/DCTERMS.available">2014-12-22</meta:user-defined>
    <meta:user-defined meta:name="OVERHEIDop.KamerstukTypen/DC.type">Motie</meta:user-defined>
    <meta:user-defined meta:name="OVERHEIDop.dossiernummer">30175</meta:user-defined>
    <meta:user-defined meta:name="OVERHEIDop.documenttitel">Gewijzigde motie van het lid Ouwehand (t.v.v. 30175, nr. 198) over toewerken naar de luchtkwaliteitsnormen van de WHO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Gewijzigde motie (nader); Gewijzigde motie van het lid Ouwehand (t.v.v. 30175, nr. 198) over toewerken naar de luchtkwaliteitsnormen van de WH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