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202
      <text:tab/>MOTIE VAN HET LID MADLENER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het Rijk 6,5 miljoen euro wil uitgeven aan geluidwerende maatregelen tegen windturbines;</text:p>
      <text:p text:style-name="ifm_p_mt.3.76mm_ifm">constaterende dat windturbines stelselmatig overlast en schade veroorzaken bij omwonenden binnen een straal van 2 kilometer;</text:p>
      <text:p text:style-name="ifm_p_mt.3.76mm_ifm">constaterende dat in Nederland het principe bestaat dat de vervuiler betaalt;</text:p>
      <text:p text:style-name="ifm_p_mt.3.76mm_ifm">verzoekt de regering om, de windmolenexploitanten voor alle kosten en schade op te laten draaien, en niet de belastingbetaler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75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75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luchtkwaliteit 2005; Motie; Motie van het lid Madlener over windmolenexploitanten laten opdraaien voor alle kosten en schade</dc:title>
    <meta:user-defined meta:name="OVERHEIDop.ParlID/DC.identifier">kst-30175-202</meta:user-defined>
    <meta:user-defined meta:name="OVERHEIDop.ondernummer">202</meta:user-defined>
    <meta:user-defined meta:name="DCTERMS.W3CDTF/DCTERMS.available">2014-12-22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Madlener over windmolenexploitanten laten opdraaien voor alle kosten en schade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het lid Madlener over windmolenexploitanten laten opdraaien voor alle kosten en 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